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A00000165E0C3FA1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ff00" draw:textarea-horizontal-align="center" draw:textarea-vertical-align="middle"/>
    </style:style>
    <style:style style:name="gr7" style:family="graphic" style:parent-style-name="standard">
      <style:graphic-properties svg:stroke-width="0.2cm" svg:stroke-color="#000080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fill="solid" draw:fill-color="#ffff00" draw:textarea-horizontal-align="center" draw:textarea-vertical-align="middle"/>
    </style:style>
    <style:style style:name="gr11" style:family="graphic" style:parent-style-name="standard">
      <style:graphic-properties svg:stroke-width="0.2cm" svg:stroke-color="#00008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="solid" draw:fill-color="#00ff00" draw:textarea-horizontal-align="center" draw:textarea-vertical-align="middle"/>
    </style:style>
    <style:style style:name="gr13" style:family="graphic" style:parent-style-name="standard">
      <style:graphic-properties svg:stroke-width="0.2cm" svg:stroke-color="#000080" draw:marker-start="Arrow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mustr-subtitle" style:list-style-name="L6">
      <style:graphic-properties draw:fill-color="#ffffff" draw:auto-grow-height="true" fo:min-height="14.006cm"/>
    </style:style>
    <style:style style:name="pr2" style:family="presentation" style:parent-style-name="mustr-notes">
      <style:graphic-properties draw:fill-color="#ffffff" fo:min-height="11.16cm"/>
    </style:style>
    <style:style style:name="pr3" style:family="presentation" style:parent-style-name="mustr-title">
      <style:graphic-properties draw:fill-color="#ffffff" draw:auto-grow-height="true" fo:min-height="3.508cm"/>
    </style:style>
    <style:style style:name="pr4" style:family="presentation" style:parent-style-name="mustr-outline1">
      <style:graphic-properties draw:fill-color="#ffffff" draw:auto-grow-height="true" fo:min-height="14.006cm"/>
    </style:style>
    <style:style style:name="pr5" style:family="presentation" style:parent-style-name="mustr-notes">
      <style:graphic-properties draw:fill-color="#ffffff" draw:auto-grow-height="true" fo:min-height="11.411cm"/>
    </style:style>
    <style:style style:name="pr6" style:family="presentation" style:parent-style-name="mustr-outline1">
      <style:graphic-properties draw:fill-color="#ffffff" fo:min-height="13.755cm"/>
    </style:style>
    <style:style style:name="pr7" style:family="presentation" style:parent-style-name="mustr-title">
      <style:graphic-properties draw:fill-color="#ffffff" fo:min-height="3.257cm"/>
    </style:style>
    <style:style style:name="pr8" style:family="presentation" style:parent-style-name="mustr-subtitle" style:list-style-name="L1">
      <style:graphic-properties draw:fill-color="#ffffff" draw:auto-grow-height="true" fo:min-height="14.006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color="#ff0000" fo:font-size="18pt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text-properties fo:font-size="24pt"/>
    </style:style>
    <style:style style:name="T1" style:family="text">
      <style:text-properties fo:color="#ff0000"/>
    </style:style>
    <style:style style:name="T2" style:family="text">
      <style:text-properties fo:font-size="18pt"/>
    </style:style>
    <style:style style:name="T3" style:family="text">
      <style:text-properties fo:color="#ff0000" fo:font-size="18pt"/>
    </style:style>
    <style:style style:name="T4" style:family="text">
      <style:text-properties fo:font-size="24pt"/>
    </style:style>
    <style:style style:name="T5" style:family="text">
      <style:text-properties style:use-window-font-color="true" fo:font-size="24pt"/>
    </style:style>
    <style:style style:name="T6" style:family="text">
      <style:text-properties fo:color="#000000"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4.006cm" svg:x="2.139cm" svg:y="4.9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X36PK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Jmenné služ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Program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úloha jmenných služeb</text:p>
              </text:list-item>
            </text:list>
            <text:list text:style-name="L3">
              <text:list-item>
                <text:p text:style-name="P3">informace ve jmenných službách</text:p>
              </text:list-item>
            </text:list>
            <text:list text:style-name="L3">
              <text:list-item>
                <text:p text:style-name="P3">jmenné služby</text:p>
              </text:list-item>
            </text:list>
            <text:list text:style-name="L3">
              <text:list-item>
                <text:list>
                  <text:list-item>
                    <text:p text:style-name="P4">X.5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Úloha jmenných služeb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specializovaná databáze</text:p>
              </text:list-item>
            </text:list>
            <text:list text:style-name="L3">
              <text:list-item>
                <text:list>
                  <text:list-item>
                    <text:p text:style-name="P4">adresář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malizace pro čtení a vyhledáván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časné aktualiza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lika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ybí podpora transakcí.</text:p>
                  </text:list-item>
                </text:list>
              </text:list-item>
            </text:list>
            <text:list text:style-name="L3">
              <text:list-item>
                <text:p text:style-name="P3">úlohy</text:p>
              </text:list-item>
            </text:list>
            <text:list text:style-name="L3">
              <text:list-item>
                <text:list>
                  <text:list-item>
                    <text:p text:style-name="P4">překla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věřen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yhledání (lokalizace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skytování podrobných informací (vlastností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Jmenné služby<text:tab/>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soubory</text:p>
              </text:list-item>
            </text:list>
            <text:list text:style-name="L3">
              <text:list-item>
                <text:p text:style-name="P3">X.500</text:p>
              </text:list-item>
            </text:list>
            <text:list text:style-name="L3">
              <text:list-item>
                <text:p text:style-name="P3">LDAP - Lightweight Directory Access Protocol</text:p>
              </text:list-item>
            </text:list>
            <text:list text:style-name="L3">
              <text:list-item>
                <text:p text:style-name="P3">DNS - Domain Name System</text:p>
              </text:list-item>
            </text:list>
            <text:list text:style-name="L3">
              <text:list-item>
                <text:p text:style-name="P3">NIS – Network Information Service</text:p>
              </text:list-item>
            </text:list>
            <text:list text:style-name="L3">
              <text:list-item>
                <text:p text:style-name="P3">CDS - Cell Directory Service</text:p>
              </text:list-item>
            </text:list>
            <text:list text:style-name="L3">
              <text:list-item>
                <text:p text:style-name="P3">MS Active Directory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X.500</text:p>
          </draw:text-box>
        </draw:frame>
        <draw:frame presentation:style-name="pr4" draw:text-style-name="P5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3">CCITT X.500 - X.521</text:p>
              </text:list-item>
            </text:list>
            <text:list text:style-name="L3">
              <text:list-item>
                <text:p text:style-name="P3">1988 – ISO 9594</text:p>
              </text:list-item>
            </text:list>
            <text:list text:style-name="L3">
              <text:list-item>
                <text:p text:style-name="P3">hierarchický jmenný prostor</text:p>
              </text:list-item>
            </text:list>
            <text:list text:style-name="L3">
              <text:list-item>
                <text:p text:style-name="P3">komunikace klient – server</text:p>
              </text:list-item>
            </text:list>
            <text:list text:style-name="L3">
              <text:list-item>
                <text:list>
                  <text:list-item>
                    <text:p text:style-name="P4">DAP (Directory Access Protoc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SI protoko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DAP (Lightweight Directory Access Protoc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CP/IP, vynechané funkce, nedefinuje adresář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ůvodně jen přístupový protokol k X.500 server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ostupně vznikl LDAP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ecentralizovaný, jednotný globální prostor, podpora libovolných atributů, složité dotazy, podpora autentizace, AC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2" draw:layer="layout" svg:width="18.344cm" svg:height="11.411cm" svg:x="1.117cm" svg:y="14.13cm" presentation:class="notes" presentation:user-transformed="true">
            <draw:text-box>
              <text:p text:style-name="P2">X.500 dokumentace: <text:a xlink:href="http://www.nexor.com/public/directory.html">http://www.nexor.com/public/directory.html</text:a></text:p>
              <text:p text:style-name="P2"/>
            </draw:text-box>
          </draw:frame>
        </presentation:notes>
      </draw:page>
      <draw:page draw:name="page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X.500 - organizace dat</text:p>
          </draw:text-box>
        </draw:frame>
        <draw:frame presentation:style-name="pr4" draw:text-style-name="P5" draw:layer="layout" svg:width="26.025cm" svg:height="14.006cm" svg:x="1.431cm" svg:y="5.045cm" presentation:class="outline" presentation:user-transformed="true">
          <draw:text-box>
            <text:list text:style-name="L3">
              <text:list-item>
                <text:p text:style-name="P3">záznam – relativní jedinečné jméno (Relative Distinguished Name)</text:p>
              </text:list-item>
            </text:list>
            <text:list text:style-name="L3">
              <text:list-item>
                <text:list>
                  <text:list-item>
                    <text:p text:style-name="P4">jeden nebo více atributů</text:p>
                  </text:list-item>
                </text:list>
              </text:list-item>
            </text:list>
            <text:list text:style-name="L3">
              <text:list-item>
                <text:p text:style-name="P3">jedinečné jméno (Distinguished Name) – posloupnost všech relativních jedinečných jmen od kořene</text:p>
              </text:list-item>
            </text:list>
            <text:list text:style-name="L3">
              <text:list-item>
                <text:p text:style-name="P3">atributy (X.520)</text:p>
              </text:list-item>
            </text:list>
            <text:list text:style-name="L3">
              <text:list-item>
                <text:list>
                  <text:list-item>
                    <text:p text:style-name="P4"><text:s/>C Country, SP State or Province, L Locality, O Organization, OU Organization Unit, CN Common Name</text:p>
                  </text:list-item>
                </text:list>
              </text:list-item>
            </text:list>
            <text:list text:style-name="L3">
              <text:list-item>
                <text:p text:style-name="P3">příklady</text:p>
              </text:list-item>
            </text:list>
            <text:list text:style-name="L3">
              <text:list-item>
                <text:list>
                  <text:list-item>
                    <text:p text:style-name="P4">CN=Jan Kubr, C=C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N=Jan Kubr, O=CVUT, C=C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N=CVUT, C=C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N=atm.felk.cvut.cz, OU=FELK, O=CVUT, C=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tr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LDAP datový model</text:p>
          </draw:text-box>
        </draw:frame>
        <draw:frame presentation:style-name="pr4" draw:text-style-name="P5" draw:layer="layout" svg:width="11.668cm" svg:height="14.006cm" svg:x="2.058cm" svg:y="5.045cm" presentation:class="outline" presentation:user-transformed="true">
          <draw:text-box>
            <text:list text:style-name="L3">
              <text:list-item>
                <text:p text:style-name="P3">záznam</text:p>
              </text:list-item>
            </text:list>
            <text:list text:style-name="L3">
              <text:list-item>
                <text:list>
                  <text:list-item>
                    <text:p text:style-name="P4">identifikován DN.</text:p>
                  </text:list-item>
                </text:list>
              </text:list-item>
            </text:list>
            <text:list text:style-name="L3">
              <text:list-item>
                <text:p text:style-name="P3">atributy</text:p>
              </text:list-item>
            </text:list>
            <text:list text:style-name="L3">
              <text:list-item>
                <text:list>
                  <text:list-item>
                    <text:p text:style-name="P4">tvoří záznam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méno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yp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dnoty.</text:p>
                  </text:list-item>
                </text:list>
              </text:list-item>
            </text:list>
            <text:list text:style-name="L3">
              <text:list-item>
                <text:p text:style-name="P3">typy</text:p>
              </text:list-item>
            </text:list>
            <text:list text:style-name="L3">
              <text:list-item>
                <text:list>
                  <text:list-item>
                    <text:p text:style-name="P4">int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i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l.</text:p>
                  </text:list-item>
                </text:list>
              </text:list-item>
            </text:list>
          </draw:text-box>
        </draw:frame>
        <draw:frame presentation:style-name="pr6" draw:text-style-name="P5" draw:layer="layout" svg:width="15.606cm" svg:height="13.755cm" svg:x="11.794cm" svg:y="5.045cm" presentation:class="outline" presentation:user-transformed="true">
          <draw:text-box>
            <text:list text:style-name="L3">
              <text:list-item>
                <text:p text:style-name="P3">třídy – objectclass</text:p>
              </text:list-item>
            </text:list>
            <text:list text:style-name="L3">
              <text:list-item>
                <text:list>
                  <text:list-item>
                    <text:p text:style-name="P4">definice atributů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ndardní třídy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živatelské třídy.</text:p>
                  </text:list-item>
                </text:list>
              </text:list-item>
            </text:list>
            <text:list text:style-name="L3">
              <text:list-item>
                <text:p text:style-name="P3">DIT - Directory Information Tree</text:p>
              </text:list-item>
            </text:list>
            <text:list text:style-name="L3">
              <text:list-item>
                <text:list>
                  <text:list-item>
                    <text:p text:style-name="P4">struktura adresářového stromu.</text:p>
                  </text:list-item>
                </text:list>
              </text:list-item>
            </text:list>
            <text:list text:style-name="L3">
              <text:list-item>
                <text:p text:style-name="P3">odkaz na jiný LDAP server</text:p>
              </text:list-item>
            </text:list>
            <text:list text:style-name="L3">
              <text:list-item>
                <text:list>
                  <text:list-item>
                    <text:p text:style-name="P4">atribut ref a LDAP U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ldap://ldap.cvut.cz/o=cvut,c=cz">ldap://ldap.cvut.cz/o=cvut,c=cz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LDAP funkce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LDAP - rfc2251-6</text:p>
              </text:list-item>
            </text:list>
            <text:list text:style-name="L3">
              <text:list-item>
                <text:p text:style-name="P3">dotazování a prohledávání</text:p>
              </text:list-item>
            </text:list>
            <text:list text:style-name="L3">
              <text:list-item>
                <text:list>
                  <text:list-item>
                    <text:p text:style-name="P4">search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are.</text:p>
                  </text:list-item>
                </text:list>
              </text:list-item>
            </text:list>
            <text:list text:style-name="L3">
              <text:list-item>
                <text:p text:style-name="P3">změny dat</text:p>
              </text:list-item>
            </text:list>
            <text:list text:style-name="L3">
              <text:list-item>
                <text:list>
                  <text:list-item>
                    <text:p text:style-name="P4">ad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let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ify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ifyRDN.</text:p>
                  </text:list-item>
                </text:list>
              </text:list-item>
            </text:list>
            <text:list text:style-name="L3">
              <text:list-item>
                <text:p text:style-name="P3">autentizace</text:p>
              </text:list-item>
            </text:list>
            <text:list text:style-name="L3">
              <text:list-item>
                <text:list>
                  <text:list-item>
                    <text:p text:style-name="P4">aband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bind.</text:p>
                  </text:list-item>
                </text:list>
              </text:list-item>
            </text:list>
            <text:list text:style-name="L3">
              <text:list-item>
                <text:p text:style-name="P3">možnost definovat vlastní operac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1.449cm" svg:height="3.257cm" svg:x="3.563cm" svg:y="0.786cm" presentation:class="title">
          <draw:text-box>
            <text:p text:style-name="P2">Aplikace využívající LDAP</text:p>
          </draw:text-box>
        </draw:frame>
        <draw:frame presentation:style-name="pr6" draw:text-style-name="P5" draw:layer="layout" svg:width="23.912cm" svg:height="15.079cm" svg:x="1.968cm" svg:y="4.507cm" presentation:class="outline" presentation:user-transformed="true">
          <draw:text-box>
            <text:list text:style-name="L3">
              <text:list-item>
                <text:p text:style-name="P3">servery</text:p>
              </text:list-item>
            </text:list>
            <text:list text:style-name="L3">
              <text:list-item>
                <text:list>
                  <text:list-item>
                    <text:p text:style-name="P4">University of Michigan LDAP server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LDAP server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Planet Directory Server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tive Directory.</text:p>
                  </text:list-item>
                </text:list>
              </text:list-item>
            </text:list>
            <text:list text:style-name="L3">
              <text:list-item>
                <text:p text:style-name="P3">email klienti</text:p>
              </text:list-item>
            </text:list>
            <text:list text:style-name="L3">
              <text:list-item>
                <text:list>
                  <text:list-item>
                    <text:p text:style-name="P4">MS Outlook, MS Outlook Express - Adresář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voluti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underbird.</text:p>
                  </text:list-item>
                </text:list>
              </text:list-item>
            </text:list>
            <text:list text:style-name="L3">
              <text:list-item>
                <text:p text:style-name="P3">samostatní klienti</text:p>
              </text:list-item>
            </text:list>
            <text:list text:style-name="L3">
              <text:list-item>
                <text:list>
                  <text:list-item>
                    <text:p text:style-name="P4">LDAPconf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LDAP.</text:p>
                  </text:list-item>
                </text:list>
              </text:list-item>
            </text:list>
            <text:list text:style-name="L3">
              <text:list-item>
                <text:p text:style-name="P3">Samba</text:p>
              </text:list-item>
            </text:list>
            <text:list text:style-name="L3">
              <text:list-item>
                <text:p text:style-name="P3">LDAP PAM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Domain Name System – rfc1024, rfc1025 …</text:p>
              </text:list-item>
            </text:list>
            <text:list text:style-name="L3">
              <text:list-item>
                <text:p text:style-name="P3">primárně určen pro překlad jméno – adresa</text:p>
              </text:list-item>
            </text:list>
            <text:list text:style-name="L3">
              <text:list-item>
                <text:p text:style-name="P3">vychází z host.txt</text:p>
              </text:list-item>
            </text:list>
            <text:list text:style-name="L3">
              <text:list-item>
                <text:p text:style-name="P3">informace</text:p>
              </text:list-item>
            </text:list>
            <text:list text:style-name="L3">
              <text:list-item>
                <text:list>
                  <text:list-item>
                    <text:p text:style-name="P4">A <text:tab/><text:tab/><text:tab/>32b IP adre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S <text:tab/><text:tab/>autoritativní jmenný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NAME<text:tab/>synonymum ke jmé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A<text:tab/><text:tab/>start of autho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TR<text:tab/><text:tab/>reverzní překl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INFO<text:tab/>popis SW a H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X<text:tab/><text:tab/>preference a jméno mail serve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XT<text:tab/><text:tab/>textový řetěze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AAA<text:tab/><text:tab/>128b IP adre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komponenty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jmenný prostor a zdrojové záznamy</text:p>
              </text:list-item>
            </text:list>
            <text:list text:style-name="L3">
              <text:list-item>
                <text:list>
                  <text:list-item>
                    <text:p text:style-name="P4">stromová struk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méno 0 – 63 B, celkově max. 255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bsolutní jméno - atm.felk.cvut.cz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ativní jméno - atm</text:p>
                  </text:list-item>
                </text:list>
              </text:list-item>
            </text:list>
            <text:list text:style-name="L3">
              <text:list-item>
                <text:p text:style-name="P3">jmenné servery</text:p>
              </text:list-item>
            </text:list>
            <text:list text:style-name="L3">
              <text:list-item>
                <text:list>
                  <text:list-item>
                    <text:p text:style-name="P4">datové sklady vytvářející jmennou databáz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dpovídají na dotaz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nchronizují databáz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držují mezipaměť odpovědí</text:p>
                  </text:list-item>
                </text:list>
              </text:list-item>
            </text:list>
            <text:list text:style-name="L3">
              <text:list-item>
                <text:p text:style-name="P3">resolvery</text:p>
              </text:list-item>
            </text:list>
            <text:list text:style-name="L3">
              <text:list-item>
                <text:list>
                  <text:list-item>
                    <text:p text:style-name="P4">soustava knihovních funkcí zaručující překl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e součástí klienta i DNS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domény</text:p>
          </draw:text-box>
        </draw:frame>
        <draw:frame draw:style-name="gr2" draw:layer="layout" svg:width="0.68cm" svg:height="0.963cm" svg:x="12.969cm" svg:y="5.812cm">
          <draw:text-box>
            <text:p text:style-name="P2">.</text:p>
          </draw:text-box>
        </draw:frame>
        <draw:frame draw:style-name="gr3" draw:layer="layout" svg:width="1.556cm" svg:height="0.963cm" svg:x="4.121cm" svg:y="8.371cm">
          <draw:text-box>
            <text:p text:style-name="P2">edu</text:p>
          </draw:text-box>
        </draw:frame>
        <draw:frame draw:style-name="gr3" draw:layer="layout" svg:width="1.522cm" svg:height="0.963cm" svg:x="7.027cm" svg:y="8.371cm">
          <draw:text-box>
            <text:p text:style-name="P2">gov</text:p>
          </draw:text-box>
        </draw:frame>
        <draw:frame draw:style-name="gr3" draw:layer="layout" svg:width="1.383cm" svg:height="0.963cm" svg:x="9.889cm" svg:y="8.328cm">
          <draw:text-box>
            <text:p text:style-name="P2">net</text:p>
          </draw:text-box>
        </draw:frame>
        <draw:frame draw:style-name="gr3" draw:layer="layout" svg:width="1.416cm" svg:height="0.963cm" svg:x="12.839cm" svg:y="8.371cm">
          <draw:text-box>
            <text:p text:style-name="P2">org</text:p>
          </draw:text-box>
        </draw:frame>
        <draw:frame draw:style-name="gr3" draw:layer="layout" svg:width="1.137cm" svg:height="0.963cm" svg:x="23.68cm" svg:y="8.371cm">
          <draw:text-box>
            <text:p text:style-name="P2">cz</text:p>
          </draw:text-box>
        </draw:frame>
        <draw:frame draw:style-name="gr3" draw:layer="layout" svg:width="1.205cm" svg:height="0.963cm" svg:x="18.868cm" svg:y="8.328cm">
          <draw:text-box>
            <text:p text:style-name="P2">de</text:p>
          </draw:text-box>
        </draw:frame>
        <draw:frame draw:style-name="gr3" draw:layer="layout" svg:width="1.7cm" svg:height="0.963cm" svg:x="15.788cm" svg:y="8.372cm">
          <draw:text-box>
            <text:p text:style-name="P2">com</text:p>
          </draw:text-box>
        </draw:frame>
        <draw:frame draw:style-name="gr3" draw:layer="layout" svg:width="1.205cm" svg:height="0.963cm" svg:x="21.296cm" svg:y="8.372cm">
          <draw:text-box>
            <text:p text:style-name="P2">au</text:p>
          </draw:text-box>
        </draw:frame>
        <draw:frame draw:style-name="gr3" draw:layer="layout" svg:width="1.666cm" svg:height="0.963cm" svg:x="13.793cm" svg:y="11.321cm">
          <draw:text-box>
            <text:p text:style-name="P2">cvut</text:p>
          </draw:text-box>
        </draw:frame>
        <draw:frame draw:style-name="gr3" draw:layer="layout" svg:width="2.72cm" svg:height="0.963cm" svg:x="17.61cm" svg:y="11.191cm">
          <draw:text-box>
            <text:p text:style-name="P2">seznam</text:p>
          </draw:text-box>
        </draw:frame>
        <draw:frame draw:style-name="gr3" draw:layer="layout" svg:width="1.349cm" svg:height="0.963cm" svg:x="22.554cm" svg:y="11.061cm">
          <draw:text-box>
            <text:p text:style-name="P2">pvt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layer="layout" svg:width="1.488cm" svg:height="0.963cm" svg:x="9.759cm" svg:y="13.619cm">
          <draw:text-box>
            <text:p text:style-name="P2">felk</text:p>
          </draw:text-box>
        </draw:frame>
        <draw:frame draw:style-name="gr3" draw:layer="layout" svg:width="1.522cm" svg:height="0.963cm" svg:x="12.839cm" svg:y="13.663cm">
          <draw:text-box>
            <text:p text:style-name="P2">feld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layer="layout" svg:width="1.56cm" svg:height="0.963cm" svg:x="7.374cm" svg:y="16.004cm">
          <draw:text-box>
            <text:p text:style-name="P2">atm</text:p>
          </draw:text-box>
        </draw:frame>
        <draw:frame draw:style-name="gr3" draw:layer="layout" svg:width="1.137cm" svg:height="0.963cm" svg:x="10.323cm" svg:y="15.919cm">
          <draw:text-box>
            <text:p text:style-name="P2">cs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- typy serverů</text:p>
          </draw:text-box>
        </draw:frame>
        <draw:frame presentation:style-name="pr6" draw:text-style-name="P5" draw:layer="layout" svg:width="26.353cm" svg:height="15.079cm" svg:x="1.103cm" svg:y="4.437cm" presentation:class="outline" presentation:user-transformed="true">
          <draw:text-box>
            <text:list text:style-name="L3">
              <text:list-item>
                <text:p text:style-name="P3">primární</text:p>
              </text:list-item>
            </text:list>
            <text:list text:style-name="L3">
              <text:list-item>
                <text:list>
                  <text:list-item>
                    <text:p text:style-name="P4">udržuje data o zóně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toritativní server</text:p>
                  </text:list-item>
                </text:list>
              </text:list-item>
            </text:list>
            <text:list text:style-name="L3">
              <text:list-item>
                <text:p text:style-name="P3">sekundární</text:p>
              </text:list-item>
            </text:list>
            <text:list text:style-name="L3">
              <text:list-item>
                <text:list>
                  <text:list-item>
                    <text:p text:style-name="P4">kopíruje si data z primárního serve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toritativní server</text:p>
                  </text:list-item>
                </text:list>
              </text:list-item>
            </text:list>
            <text:list text:style-name="L3">
              <text:list-item>
                <text:p text:style-name="P3">caching only</text:p>
              </text:list-item>
            </text:list>
            <text:list text:style-name="L3">
              <text:list-item>
                <text:list>
                  <text:list-item>
                    <text:p text:style-name="P4">není autoritativní pro žádnou zónu (na rozdíl od pri. a sek.)</text:p>
                  </text:list-item>
                </text:list>
              </text:list-item>
            </text:list>
            <text:list text:style-name="L3">
              <text:list-item>
                <text:p text:style-name="P3">root</text:p>
              </text:list-item>
            </text:list>
            <text:list text:style-name="L3">
              <text:list-item>
                <text:list>
                  <text:list-item>
                    <text:p text:style-name="P4">udržuje záznamy root domény</text:p>
                  </text:list-item>
                </text:list>
              </text:list-item>
            </text:list>
            <text:list text:style-name="L3">
              <text:list-item>
                <text:p text:style-name="P3">forwarding</text:p>
              </text:list-item>
            </text:list>
            <text:list text:style-name="L3">
              <text:list-item>
                <text:list>
                  <text:list-item>
                    <text:p text:style-name="P4">předává rekurzivní dotaz (odlehčení linky), může sám resolvovat</text:p>
                  </text:list-item>
                </text:list>
              </text:list-item>
            </text:list>
            <text:list text:style-name="L3">
              <text:list-item>
                <text:p text:style-name="P3">slave</text:p>
              </text:list-item>
            </text:list>
            <text:list text:style-name="L3">
              <text:list-item>
                <text:list>
                  <text:list-item>
                    <text:p text:style-name="P4">jen forwarding (problém s terminologi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komunikace</text:p>
          </draw:text-box>
        </draw:frame>
        <draw:frame presentation:style-name="pr4" draw:text-style-name="P5" draw:layer="layout" svg:width="25.268cm" svg:height="14.006cm" svg:x="2.058cm" svg:y="5.045cm" presentation:class="outline" presentation:user-transformed="true">
          <draw:text-box>
            <text:list text:style-name="L3">
              <text:list-item>
                <text:p text:style-name="P3">protokol TCP i UDP</text:p>
              </text:list-item>
            </text:list>
            <text:list text:style-name="L3">
              <text:list-item>
                <text:p text:style-name="P3">port 53/udp, 53/tcp</text:p>
              </text:list-item>
            </text:list>
            <text:list text:style-name="L3">
              <text:list-item>
                <text:p text:style-name="P3">UDP max 512B – jinak TCP</text:p>
              </text:list-item>
            </text:list>
            <text:list text:style-name="L3">
              <text:list-item>
                <text:p text:style-name="P3">zone transfer – TCP</text:p>
              </text:list-item>
            </text:list>
            <text:list text:style-name="L3">
              <text:list-item>
                <text:p text:style-name="P3">dotaz se posílá na víc serverů</text:p>
              </text:list-item>
            </text:list>
            <text:list text:style-name="L3">
              <text:list-item>
                <text:list>
                  <text:list-item>
                    <text:p text:style-name="P4">první odpověď je platná, ostatní se zahod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žnost nekonzistence nameserverů</text:p>
                  </text:list-item>
                </text:list>
              </text:list-item>
            </text:list>
            <text:list text:style-name="L3">
              <text:list-item>
                <text:p text:style-name="P3">dns dotaz, dns odpověď</text:p>
              </text:list-item>
            </text:list>
            <text:list text:style-name="L3">
              <text:list-item>
                <text:list>
                  <text:list-item>
                    <text:p text:style-name="P4">rekurzivní dotaz a odpověď</text:p>
                  </text:list-item>
                </text:list>
              </text:list-item>
            </text:list>
            <text:list text:style-name="L3">
              <text:list-item>
                <text:p text:style-name="P3">dns update</text:p>
              </text:list-item>
            </text:list>
            <text:list text:style-name="L3">
              <text:list-item>
                <text:list>
                  <text:list-item>
                    <text:p text:style-name="P4">podpora pro ddns; informace o zóně, předpoklady,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komunikace II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pozitivní, negativní caching</text:p>
              </text:list-item>
            </text:list>
            <text:list text:style-name="L3">
              <text:list-item>
                <text:p text:style-name="P3">dns notify</text:p>
              </text:list-item>
            </text:list>
            <text:list text:style-name="L3">
              <text:list-item>
                <text:list>
                  <text:list-item>
                    <text:p text:style-name="P4">informace sekundárním serverům o změně</text:p>
                  </text:list-item>
                </text:list>
              </text:list-item>
            </text:list>
            <text:list text:style-name="L3">
              <text:list-item>
                <text:p text:style-name="P3">replikace primárního serveru</text:p>
              </text:list-item>
            </text:list>
            <text:list text:style-name="L3">
              <text:list-item>
                <text:list>
                  <text:list-item>
                    <text:p text:style-name="P4">inkrementální zone transfer</text:p>
                  </text:list-item>
                </text:list>
              </text:list-item>
            </text:list>
            <text:list text:style-name="L3">
              <text:list-item>
                <text:p text:style-name="P3">autentizac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dotaz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může být zodpovězen autoritativně i neatoritativně</text:p>
              </text:list-item>
            </text:list>
            <text:list text:style-name="L3">
              <text:list-item>
                <text:p text:style-name="P3">pokud server nezná odpověď – obrací se na <text:span text:style-name="T1">root servery</text:span> a potom postupuje směrem k subdoménám podle NS záznamů</text:p>
              </text:list-item>
            </text:list>
            <text:list text:style-name="L3">
              <text:list-item>
                <text:p text:style-name="P3">může být vyžadován UDP checksum</text:p>
              </text:list-item>
            </text:list>
            <text:list text:style-name="L3">
              <text:list-item>
                <text:p text:style-name="P3">omezení UDP odpovědi na 512B</text:p>
              </text:list-item>
            </text:list>
            <text:list text:style-name="L3">
              <text:list-item>
                <text:p text:style-name="P3">obsahem odpovědi je i doba platnost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4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4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8" draw:layer="layout" svg:width="1.56cm" svg:height="0.963cm" svg:x="7.374cm" svg:y="16.004cm">
          <draw:text-box>
            <text:p text:style-name="P2"><text:span text:style-name="T2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7" draw:layer="layout" svg:width="2.126cm" svg:height="1.258cm" svg:x="3.731cm" svg:y="10.53cm">
          <text:p text:style-name="P9">mit</text:p>
        </draw:rect>
        <draw:frame draw:style-name="gr3" draw:layer="layout" svg:width="1.836cm" svg:height="0.963cm" svg:x="2.108cm" svg:y="13.184cm">
          <draw:text-box>
            <text:p text:style-name="P2">www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4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6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ne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7.892cm" svg:y1="15.964cm" svg:x2="9.462cm" svg:y2="14.484cm">
          <text:p text:style-name="P2"/>
        </draw:line>
        <draw:frame draw:style-name="gr8" draw:text-style-name="P13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6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9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ne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7.892cm" svg:y1="15.964cm" svg:x2="13.184cm" svg:y2="6.681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9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9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6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ne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7.892cm" svg:y1="15.964cm" svg:x2="5.515cm" svg:y2="9.148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9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9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9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ne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10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7.892cm" svg:y1="15.964cm" svg:x2="5.471cm" svg:y2="11.525cm">
          <text:p text:style-name="P2"/>
        </draw:line>
        <draw:frame draw:style-name="gr8" draw:text-style-name="P10" draw:layer="layout" svg:width="9.841cm" svg:height="1.195cm" svg:x="15.785cm" svg:y="16.726cm">
          <draw:text-box>
            <text:p text:style-name="P2"><text:span text:style-name="T5"><text:a xlink:href="http://www.mit.edu/">www.mit.edu</text:a></text:span><text:span text:style-name="T5">=18.7.22.83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4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6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11" draw:text-style-name="P7" draw:layer="layout" svg:x1="7.892cm" svg:y1="15.964cm" svg:x2="9.462cm" svg:y2="14.484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6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12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11.973cm" svg:y1="11.166cm" svg:x2="13.408cm" svg:y2="6.681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9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12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6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11.973cm" svg:y1="11.166cm" svg:x2="5.605cm" svg:y2="9.148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9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12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9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10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7" draw:text-style-name="P7" draw:layer="layout" svg:x1="8.834cm" svg:y1="11.794cm" svg:x2="5.874cm" svg:y2="11.076cm">
          <text:p text:style-name="P2"/>
        </draw:line>
        <draw:frame draw:style-name="gr8" draw:text-style-name="P10" draw:layer="layout" svg:width="5.815cm" svg:height="1.195cm" svg:x="15.785cm" svg:y="16.726cm">
          <draw:text-box>
            <text:p text:style-name="P2"><text:span text:style-name="T4">www.mit.edu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rect draw:style-name="gr4" draw:text-style-name="P7" draw:layer="layout" svg:width="2.126cm" svg:height="1.258cm" svg:x="12.744cm" svg:y="5.552cm">
          <text:p text:style-name="P2"/>
        </draw:rect>
        <draw:rect draw:style-name="gr4" draw:text-style-name="P7" draw:layer="layout" svg:width="2.126cm" svg:height="1.258cm" svg:x="6.637cm" svg:y="8.198cm">
          <text:p text:style-name="P2"/>
        </draw:rect>
        <draw:rect draw:style-name="gr4" draw:text-style-name="P7" draw:layer="layout" svg:width="2.126cm" svg:height="1.258cm" svg:x="9.514cm" svg:y="8.198cm">
          <text:p text:style-name="P2"/>
        </draw:rect>
        <draw:rect draw:style-name="gr4" draw:text-style-name="P7" draw:layer="layout" svg:width="2.126cm" svg:height="1.258cm" svg:x="12.385cm" svg:y="8.198cm">
          <text:p text:style-name="P2"/>
        </draw:rect>
        <draw:rect draw:style-name="gr4" draw:text-style-name="P7" draw:layer="layout" svg:width="2.126cm" svg:height="1.258cm" svg:x="15.479cm" svg:y="8.198cm">
          <text:p text:style-name="P2"/>
        </draw:rect>
        <draw:rect draw:style-name="gr4" draw:text-style-name="P7" draw:layer="layout" svg:width="2.126cm" svg:height="1.258cm" svg:x="18.259cm" svg:y="8.198cm">
          <text:p text:style-name="P2"/>
        </draw:rect>
        <draw:rect draw:style-name="gr4" draw:text-style-name="P7" draw:layer="layout" svg:width="2.126cm" svg:height="1.258cm" svg:x="20.816cm" svg:y="8.198cm">
          <text:p text:style-name="P2"/>
        </draw:rect>
        <draw:rect draw:style-name="gr4" draw:text-style-name="P7" draw:layer="layout" svg:width="2.126cm" svg:height="1.258cm" svg:x="23.461cm" svg:y="8.198cm">
          <text:p text:style-name="P2"/>
        </draw:rect>
        <draw:rect draw:style-name="gr6" draw:text-style-name="P7" draw:layer="layout" svg:width="6.708cm" svg:height="3.64cm" svg:x="8.924cm" svg:y="11.203cm">
          <text:p text:style-name="P2"/>
        </draw:rect>
        <draw:rect draw:style-name="gr4" draw:text-style-name="P7" draw:layer="layout" svg:width="2.126cm" svg:height="1.258cm" svg:x="17.856cm" svg:y="11.202cm">
          <text:p text:style-name="P2"/>
        </draw:rect>
        <draw:rect draw:style-name="gr4" draw:text-style-name="P7" draw:layer="layout" svg:width="2.126cm" svg:height="1.258cm" svg:x="22.206cm" svg:y="11.202cm">
          <text:p text:style-name="P2"/>
        </draw:rect>
        <draw:rect draw:style-name="gr4" draw:text-style-name="P7" draw:layer="layout" svg:width="2.126cm" svg:height="1.258cm" svg:x="3.73cm" svg:y="8.198cm">
          <text:p text:style-name="P2"/>
        </draw:rect>
        <draw:frame presentation:style-name="pr3" draw:text-style-name="P2" draw:layer="layout" svg:width="21.449cm" svg:height="3.508cm" svg:x="3.563cm" svg:y="0.661cm" presentation:class="title">
          <draw:text-box>
            <text:p text:style-name="P2">DNS dotaz - rekurzivní</text:p>
          </draw:text-box>
        </draw:frame>
        <draw:frame draw:style-name="gr2" draw:text-style-name="P8" draw:layer="layout" svg:width="0.68cm" svg:height="0.963cm" svg:x="12.969cm" svg:y="5.812cm">
          <draw:text-box>
            <text:p text:style-name="P2"><text:span text:style-name="T2">.</text:span></text:p>
          </draw:text-box>
        </draw:frame>
        <draw:frame draw:style-name="gr3" draw:text-style-name="P8" draw:layer="layout" svg:width="1.556cm" svg:height="0.963cm" svg:x="4.121cm" svg:y="8.371cm">
          <draw:text-box>
            <text:p text:style-name="P2"><text:span text:style-name="T2">edu</text:span></text:p>
          </draw:text-box>
        </draw:frame>
        <draw:frame draw:style-name="gr3" draw:text-style-name="P8" draw:layer="layout" svg:width="1.522cm" svg:height="0.963cm" svg:x="7.027cm" svg:y="8.371cm">
          <draw:text-box>
            <text:p text:style-name="P2"><text:span text:style-name="T2">gov</text:span></text:p>
          </draw:text-box>
        </draw:frame>
        <draw:frame draw:style-name="gr3" draw:text-style-name="P8" draw:layer="layout" svg:width="1.383cm" svg:height="0.963cm" svg:x="9.889cm" svg:y="8.328cm">
          <draw:text-box>
            <text:p text:style-name="P2"><text:span text:style-name="T2">net</text:span></text:p>
          </draw:text-box>
        </draw:frame>
        <draw:frame draw:style-name="gr3" draw:text-style-name="P8" draw:layer="layout" svg:width="1.416cm" svg:height="0.963cm" svg:x="12.839cm" svg:y="8.371cm">
          <draw:text-box>
            <text:p text:style-name="P2"><text:span text:style-name="T2">org</text:span></text:p>
          </draw:text-box>
        </draw:frame>
        <draw:frame draw:style-name="gr3" draw:text-style-name="P8" draw:layer="layout" svg:width="1.137cm" svg:height="0.963cm" svg:x="23.68cm" svg:y="8.371cm">
          <draw:text-box>
            <text:p text:style-name="P2"><text:span text:style-name="T2">cz</text:span></text:p>
          </draw:text-box>
        </draw:frame>
        <draw:frame draw:style-name="gr3" draw:text-style-name="P8" draw:layer="layout" svg:width="1.205cm" svg:height="0.963cm" svg:x="18.868cm" svg:y="8.328cm">
          <draw:text-box>
            <text:p text:style-name="P2"><text:span text:style-name="T2">de</text:span></text:p>
          </draw:text-box>
        </draw:frame>
        <draw:frame draw:style-name="gr3" draw:text-style-name="P8" draw:layer="layout" svg:width="1.7cm" svg:height="0.963cm" svg:x="15.788cm" svg:y="8.372cm">
          <draw:text-box>
            <text:p text:style-name="P2"><text:span text:style-name="T2">com</text:span></text:p>
          </draw:text-box>
        </draw:frame>
        <draw:frame draw:style-name="gr3" draw:text-style-name="P8" draw:layer="layout" svg:width="1.205cm" svg:height="0.963cm" svg:x="21.296cm" svg:y="8.372cm">
          <draw:text-box>
            <text:p text:style-name="P2"><text:span text:style-name="T2">au</text:span></text:p>
          </draw:text-box>
        </draw:frame>
        <draw:frame draw:style-name="gr3" draw:text-style-name="P8" draw:layer="layout" svg:width="1.666cm" svg:height="0.963cm" svg:x="13.793cm" svg:y="11.321cm">
          <draw:text-box>
            <text:p text:style-name="P2"><text:span text:style-name="T2">cvut</text:span></text:p>
          </draw:text-box>
        </draw:frame>
        <draw:frame draw:style-name="gr3" draw:text-style-name="P8" draw:layer="layout" svg:width="2.72cm" svg:height="0.963cm" svg:x="17.61cm" svg:y="11.191cm">
          <draw:text-box>
            <text:p text:style-name="P2"><text:span text:style-name="T2">seznam</text:span></text:p>
          </draw:text-box>
        </draw:frame>
        <draw:frame draw:style-name="gr3" draw:text-style-name="P8" draw:layer="layout" svg:width="1.349cm" svg:height="0.963cm" svg:x="22.554cm" svg:y="11.061cm">
          <draw:text-box>
            <text:p text:style-name="P2"><text:span text:style-name="T2">pvt</text:span></text:p>
          </draw:text-box>
        </draw:frame>
        <draw:line draw:style-name="gr4" draw:text-style-name="P7" draw:layer="layout" svg:x1="5.595cm" svg:y1="8.285cm" svg:x2="12.708cm" svg:y2="6.767cm">
          <text:p text:style-name="P2"/>
        </draw:line>
        <draw:line draw:style-name="gr4" draw:text-style-name="P7" draw:layer="layout" svg:x1="7.981cm" svg:y1="8.285cm" svg:x2="13.012cm" svg:y2="6.81cm">
          <text:p text:style-name="P2"/>
        </draw:line>
        <draw:line draw:style-name="gr4" draw:text-style-name="P7" draw:layer="layout" svg:x1="10.713cm" svg:y1="8.458cm" svg:x2="13.229cm" svg:y2="6.853cm">
          <text:p text:style-name="P2"/>
        </draw:line>
        <draw:line draw:style-name="gr4" draw:text-style-name="P7" draw:layer="layout" svg:x1="13.402cm" svg:y1="8.328cm" svg:x2="13.359cm" svg:y2="6.853cm">
          <text:p text:style-name="P2"/>
        </draw:line>
        <draw:line draw:style-name="gr4" draw:text-style-name="P7" draw:layer="layout" svg:x1="13.749cm" svg:y1="6.723cm" svg:x2="16.525cm" svg:y2="8.328cm">
          <text:p text:style-name="P2"/>
        </draw:line>
        <draw:line draw:style-name="gr4" draw:text-style-name="P7" draw:layer="layout" svg:x1="14.357cm" svg:y1="6.68cm" svg:x2="19.431cm" svg:y2="8.328cm">
          <text:p text:style-name="P2"/>
        </draw:line>
        <draw:line draw:style-name="gr4" draw:text-style-name="P7" draw:layer="layout" svg:x1="15.051cm" svg:y1="6.636cm" svg:x2="21.73cm" svg:y2="8.371cm">
          <text:p text:style-name="P2"/>
        </draw:line>
        <draw:line draw:style-name="gr4" draw:text-style-name="P7" draw:layer="layout" svg:x1="15.831cm" svg:y1="6.636cm" svg:x2="24.072cm" svg:y2="8.328cm">
          <text:p text:style-name="P2"/>
        </draw:line>
        <draw:line draw:style-name="gr4" draw:text-style-name="P7" draw:layer="layout" svg:x1="23.899cm" svg:y1="9.282cm" svg:x2="14.617cm" svg:y2="11.234cm">
          <text:p text:style-name="P2"/>
        </draw:line>
        <draw:line draw:style-name="gr4" draw:text-style-name="P7" draw:layer="layout" svg:x1="24.246cm" svg:y1="9.326cm" svg:x2="19.084cm" svg:y2="11.277cm">
          <text:p text:style-name="P2"/>
        </draw:line>
        <draw:line draw:style-name="gr4" draw:text-style-name="P7" draw:layer="layout" svg:x1="24.506cm" svg:y1="9.412cm" svg:x2="23.248cm" svg:y2="11.104cm">
          <text:p text:style-name="P2"/>
        </draw:line>
        <draw:frame draw:style-name="gr3" draw:text-style-name="P8" draw:layer="layout" svg:width="1.488cm" svg:height="0.963cm" svg:x="9.759cm" svg:y="13.619cm">
          <draw:text-box>
            <text:p text:style-name="P2"><text:span text:style-name="T2">felk</text:span></text:p>
          </draw:text-box>
        </draw:frame>
        <draw:frame draw:style-name="gr3" draw:text-style-name="P8" draw:layer="layout" svg:width="1.522cm" svg:height="0.963cm" svg:x="12.839cm" svg:y="13.663cm">
          <draw:text-box>
            <text:p text:style-name="P2"><text:span text:style-name="T2">feld</text:span></text:p>
          </draw:text-box>
        </draw:frame>
        <draw:line draw:style-name="gr4" draw:text-style-name="P7" draw:layer="layout" svg:x1="10.583cm" svg:y1="13.359cm" svg:x2="14.183cm" svg:y2="12.232cm">
          <text:p text:style-name="P2"/>
        </draw:line>
        <draw:line draw:style-name="gr4" draw:text-style-name="P7" draw:layer="layout" svg:x1="14.574cm" svg:y1="12.318cm" svg:x2="13.576cm" svg:y2="13.533cm">
          <text:p text:style-name="P2"/>
        </draw:line>
        <draw:frame draw:style-name="gr3" draw:text-style-name="P11" draw:layer="layout" svg:width="1.56cm" svg:height="0.963cm" svg:x="7.374cm" svg:y="16.004cm">
          <draw:text-box>
            <text:p text:style-name="P2"><text:span text:style-name="T3">atm</text:span></text:p>
          </draw:text-box>
        </draw:frame>
        <draw:frame draw:style-name="gr3" draw:text-style-name="P8" draw:layer="layout" svg:width="1.137cm" svg:height="0.963cm" svg:x="10.323cm" svg:y="15.919cm">
          <draw:text-box>
            <text:p text:style-name="P2"><text:span text:style-name="T2">cs</text:span></text:p>
          </draw:text-box>
        </draw:frame>
        <draw:line draw:style-name="gr4" draw:text-style-name="P7" draw:layer="layout" svg:x1="10.063cm" svg:y1="14.487cm" svg:x2="8.371cm" svg:y2="16.049cm">
          <text:p text:style-name="P2"/>
        </draw:line>
        <draw:line draw:style-name="gr4" draw:text-style-name="P7" draw:layer="layout" svg:x1="10.583cm" svg:y1="14.487cm" svg:x2="10.887cm" svg:y2="15.962cm">
          <text:p text:style-name="P2"/>
        </draw:line>
        <draw:rect draw:style-name="gr5" draw:text-style-name="P12" draw:layer="layout" svg:width="2.126cm" svg:height="1.258cm" svg:x="3.731cm" svg:y="10.53cm">
          <text:p text:style-name="P9"><text:span text:style-name="T2">mit</text:span></text:p>
        </draw:rect>
        <draw:frame draw:style-name="gr3" draw:text-style-name="P8" draw:layer="layout" svg:width="1.836cm" svg:height="0.963cm" svg:x="2.108cm" svg:y="13.184cm">
          <draw:text-box>
            <text:p text:style-name="P2"><text:span text:style-name="T2">www</text:span></text:p>
          </draw:text-box>
        </draw:frame>
        <draw:line draw:style-name="gr4" draw:text-style-name="P7" draw:layer="layout" svg:x1="4.798cm" svg:y1="9.507cm" svg:x2="4.798cm" svg:y2="10.493cm">
          <text:p text:style-name="P2"/>
        </draw:line>
        <draw:line draw:style-name="gr4" draw:text-style-name="P7" draw:layer="layout" svg:x1="4.708cm" svg:y1="11.928cm" svg:x2="3.139cm" svg:y2="13.318cm">
          <text:p text:style-name="P2"/>
        </draw:line>
        <draw:line draw:style-name="gr13" draw:text-style-name="P7" draw:layer="layout" svg:x1="7.892cm" svg:y1="15.964cm" svg:x2="9.462cm" svg:y2="14.484cm">
          <text:p text:style-name="P2"/>
        </draw:line>
        <draw:frame draw:style-name="gr8" draw:text-style-name="P10" draw:layer="layout" svg:width="9.841cm" svg:height="1.195cm" svg:x="15.785cm" svg:y="16.726cm">
          <draw:text-box>
            <text:p text:style-name="P2"><text:span text:style-name="T4">www.mit.edu</text:span><text:span text:style-name="T6">=18.7.22.83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Reverzní dotaz</text:p>
          </draw:text-box>
        </draw:frame>
        <draw:frame draw:style-name="gr3" draw:text-style-name="P8" draw:layer="layout" svg:width="0.853cm" svg:height="0.963cm" svg:x="3.34cm" svg:y="11.017cm">
          <draw:text-box>
            <text:p text:style-name="P2"><text:span text:style-name="T2">0</text:span></text:p>
          </draw:text-box>
        </draw:frame>
        <draw:frame draw:style-name="gr3" draw:text-style-name="P8" draw:layer="layout" svg:width="0.853cm" svg:height="0.963cm" svg:x="6.246cm" svg:y="11.017cm">
          <draw:text-box>
            <text:p text:style-name="P2"><text:span text:style-name="T2">1</text:span></text:p>
          </draw:text-box>
        </draw:frame>
        <draw:frame draw:style-name="gr3" draw:text-style-name="P8" draw:layer="layout" svg:width="0.853cm" svg:height="0.963cm" svg:x="9.108cm" svg:y="10.974cm">
          <draw:text-box>
            <text:p text:style-name="P2"><text:span text:style-name="T2">2</text:span></text:p>
          </draw:text-box>
        </draw:frame>
        <draw:frame draw:style-name="gr3" draw:text-style-name="P8" draw:layer="layout" svg:width="1.556cm" svg:height="0.963cm" svg:x="22.899cm" svg:y="11.017cm">
          <draw:text-box>
            <text:p text:style-name="P2"><text:span text:style-name="T2">255</text:span></text:p>
          </draw:text-box>
        </draw:frame>
        <draw:frame draw:style-name="gr3" draw:text-style-name="P8" draw:layer="layout" svg:width="1.556cm" svg:height="0.963cm" svg:x="17.825cm" svg:y="11.061cm">
          <draw:text-box>
            <text:p text:style-name="P2"><text:span text:style-name="T2">147</text:span></text:p>
          </draw:text-box>
        </draw:frame>
        <draw:line draw:style-name="gr4" draw:text-style-name="P7" draw:layer="layout" svg:x1="4.814cm" svg:y1="10.931cm" svg:x2="11.927cm" svg:y2="9.413cm">
          <text:p text:style-name="P2"/>
        </draw:line>
        <draw:line draw:style-name="gr4" draw:text-style-name="P7" draw:layer="layout" svg:x1="7.2cm" svg:y1="10.931cm" svg:x2="12.231cm" svg:y2="9.456cm">
          <text:p text:style-name="P2"/>
        </draw:line>
        <draw:line draw:style-name="gr4" draw:text-style-name="P7" draw:layer="layout" svg:x1="9.932cm" svg:y1="11.104cm" svg:x2="12.448cm" svg:y2="9.499cm">
          <text:p text:style-name="P2"/>
        </draw:line>
        <draw:line draw:style-name="gr4" draw:text-style-name="P7" draw:layer="layout" svg:x1="12.621cm" svg:y1="10.974cm" svg:x2="12.578cm" svg:y2="9.499cm">
          <text:p text:style-name="P2"/>
        </draw:line>
        <draw:line draw:style-name="gr4" draw:text-style-name="P7" draw:layer="layout" svg:x1="12.968cm" svg:y1="9.369cm" svg:x2="15.744cm" svg:y2="10.974cm">
          <text:p text:style-name="P2"/>
        </draw:line>
        <draw:line draw:style-name="gr4" draw:text-style-name="P7" draw:layer="layout" svg:x1="13.576cm" svg:y1="9.326cm" svg:x2="18.65cm" svg:y2="10.974cm">
          <text:p text:style-name="P2"/>
        </draw:line>
        <draw:line draw:style-name="gr4" draw:text-style-name="P7" draw:layer="layout" svg:x1="14.27cm" svg:y1="9.282cm" svg:x2="20.949cm" svg:y2="11.017cm">
          <text:p text:style-name="P2"/>
        </draw:line>
        <draw:line draw:style-name="gr4" draw:text-style-name="P7" draw:layer="layout" svg:x1="15.05cm" svg:y1="9.282cm" svg:x2="23.291cm" svg:y2="10.974cm">
          <text:p text:style-name="P2"/>
        </draw:line>
        <draw:frame draw:style-name="gr3" draw:text-style-name="P8" draw:layer="layout" svg:width="1.768cm" svg:height="0.963cm" svg:x="11.745cm" svg:y="6.786cm">
          <draw:text-box>
            <text:p text:style-name="P2"><text:span text:style-name="T2">arpa</text:span></text:p>
          </draw:text-box>
        </draw:frame>
        <draw:frame draw:style-name="gr3" draw:text-style-name="P8" draw:layer="layout" svg:width="2.471cm" svg:height="0.963cm" svg:x="12.101cm" svg:y="8.068cm">
          <draw:text-box>
            <text:p text:style-name="P2"><text:span text:style-name="T2">in-addr</text:span></text:p>
          </draw:text-box>
        </draw:frame>
        <draw:line draw:style-name="gr4" draw:text-style-name="P7" draw:layer="layout" svg:x1="12.405cm" svg:y1="5.334cm" svg:x2="12.393cm" svg:y2="6.685cm">
          <text:p text:style-name="P2"/>
        </draw:line>
        <draw:line draw:style-name="gr4" draw:text-style-name="P7" draw:layer="layout" svg:x1="12.707cm" svg:y1="7.625cm" svg:x2="13.185cm" svg:y2="7.981cm">
          <text:p text:style-name="P2"/>
        </draw:line>
        <draw:line draw:style-name="gr4" draw:text-style-name="P7" draw:layer="layout" svg:x1="18.043cm" svg:y1="11.667cm" svg:x2="5.161cm" svg:y2="14.4cm">
          <text:p text:style-name="P2"/>
        </draw:line>
        <draw:line draw:style-name="gr4" draw:text-style-name="P7" draw:layer="layout" svg:x1="18.173cm" svg:y1="11.841cm" svg:x2="8.067cm" svg:y2="14.443cm">
          <text:p text:style-name="P2"/>
        </draw:line>
        <draw:frame draw:style-name="gr3" draw:text-style-name="P8" draw:layer="layout" svg:width="0.853cm" svg:height="0.963cm" svg:x="4.511cm" svg:y="14.573cm">
          <draw:text-box>
            <text:p text:style-name="P2"><text:span text:style-name="T2">0</text:span></text:p>
          </draw:text-box>
        </draw:frame>
        <draw:frame draw:style-name="gr3" draw:text-style-name="P8" draw:layer="layout" svg:width="0.853cm" svg:height="0.963cm" svg:x="7.589cm" svg:y="14.4cm">
          <draw:text-box>
            <text:p text:style-name="P2"><text:span text:style-name="T2">1</text:span></text:p>
          </draw:text-box>
        </draw:frame>
        <draw:frame draw:style-name="gr3" draw:text-style-name="P8" draw:layer="layout" svg:width="1.205cm" svg:height="0.963cm" svg:x="11.189cm" svg:y="14.486cm">
          <draw:text-box>
            <text:p text:style-name="P2"><text:span text:style-name="T2">30</text:span></text:p>
          </draw:text-box>
        </draw:frame>
        <draw:frame draw:style-name="gr3" draw:text-style-name="P8" draw:layer="layout" svg:width="1.205cm" svg:height="0.963cm" svg:x="16.221cm" svg:y="14.443cm">
          <draw:text-box>
            <text:p text:style-name="P2"><text:span text:style-name="T2">32</text:span></text:p>
          </draw:text-box>
        </draw:frame>
        <draw:frame draw:style-name="gr3" draw:text-style-name="P8" draw:layer="layout" svg:width="1.556cm" svg:height="0.963cm" svg:x="23.074cm" svg:y="14.357cm">
          <draw:text-box>
            <text:p text:style-name="P2"><text:span text:style-name="T2">255</text:span></text:p>
          </draw:text-box>
        </draw:frame>
        <draw:line draw:style-name="gr4" draw:text-style-name="P7" draw:layer="layout" svg:x1="18.477cm" svg:y1="11.841cm" svg:x2="10.453cm" svg:y2="14.487cm">
          <text:p text:style-name="P2"/>
        </draw:line>
        <draw:line draw:style-name="gr4" draw:text-style-name="P7" draw:layer="layout" svg:x1="12.231cm" svg:y1="14.443cm" svg:x2="18.694cm" svg:y2="11.884cm">
          <text:p text:style-name="P2"/>
        </draw:line>
        <draw:line draw:style-name="gr4" draw:text-style-name="P7" draw:layer="layout" svg:x1="16.785cm" svg:y1="14.357cm" svg:x2="18.781cm" svg:y2="11.928cm">
          <text:p text:style-name="P2"/>
        </draw:line>
        <draw:line draw:style-name="gr4" draw:text-style-name="P7" draw:layer="layout" svg:x1="18.954cm" svg:y1="11.841cm" svg:x2="20.733cm" svg:y2="14.443cm">
          <text:p text:style-name="P2"/>
        </draw:line>
        <draw:line draw:style-name="gr4" draw:text-style-name="P7" draw:layer="layout" svg:x1="19.214cm" svg:y1="11.667cm" svg:x2="23.769cm" svg:y2="14.27cm">
          <text:p text:style-name="P2"/>
        </draw:line>
        <draw:frame draw:style-name="gr3" draw:text-style-name="P8" draw:layer="layout" svg:width="0.853cm" svg:height="0.963cm" svg:x="12.144cm" svg:y="16.221cm">
          <draw:text-box>
            <text:p text:style-name="P2"><text:span text:style-name="T2">0</text:span></text:p>
          </draw:text-box>
        </draw:frame>
        <draw:frame draw:style-name="gr3" draw:text-style-name="P8" draw:layer="layout" svg:width="1.205cm" svg:height="0.963cm" svg:x="15.658cm" svg:y="16.177cm">
          <draw:text-box>
            <text:p text:style-name="P2"><text:span text:style-name="T2">83</text:span></text:p>
          </draw:text-box>
        </draw:frame>
        <draw:frame draw:style-name="gr3" draw:text-style-name="P8" draw:layer="layout" svg:width="1.556cm" svg:height="0.963cm" svg:x="19.648cm" svg:y="16.178cm">
          <draw:text-box>
            <text:p text:style-name="P2"><text:span text:style-name="T2">255</text:span></text:p>
          </draw:text-box>
        </draw:frame>
        <draw:line draw:style-name="gr4" draw:text-style-name="P7" draw:layer="layout" svg:x1="16.308cm" svg:y1="15.093cm" svg:x2="12.795cm" svg:y2="16.178cm">
          <text:p text:style-name="P2"/>
        </draw:line>
        <draw:line draw:style-name="gr4" draw:text-style-name="P7" draw:layer="layout" svg:x1="16.612cm" svg:y1="15.18cm" svg:x2="14.877cm" svg:y2="16.134cm">
          <text:p text:style-name="P2"/>
        </draw:line>
        <draw:line draw:style-name="gr4" draw:text-style-name="P7" draw:layer="layout" svg:x1="16.872cm" svg:y1="15.18cm" svg:x2="16.395cm" svg:y2="16.134cm">
          <text:p text:style-name="P2"/>
        </draw:line>
        <draw:line draw:style-name="gr4" draw:text-style-name="P7" draw:layer="layout" svg:x1="17.132cm" svg:y1="15.137cm" svg:x2="18.087cm" svg:y2="15.918cm">
          <text:p text:style-name="P2"/>
        </draw:line>
        <draw:line draw:style-name="gr4" draw:text-style-name="P7" draw:layer="layout" svg:x1="17.306cm" svg:y1="14.877cm" svg:x2="20.299cm" svg:y2="16.091cm">
          <text:p text:style-name="P2"/>
        </draw:line>
        <draw:frame draw:style-name="gr3" draw:text-style-name="P8" draw:layer="layout" svg:width="0.853cm" svg:height="0.963cm" svg:x="13.836cm" svg:y="17.956cm">
          <draw:text-box>
            <text:p text:style-name="P2"><text:span text:style-name="T2">0</text:span></text:p>
          </draw:text-box>
        </draw:frame>
        <draw:frame draw:style-name="gr3" draw:text-style-name="P8" draw:layer="layout" svg:width="1.556cm" svg:height="0.963cm" svg:x="18.955cm" svg:y="17.826cm">
          <draw:text-box>
            <text:p text:style-name="P2"><text:span text:style-name="T2">255</text:span></text:p>
          </draw:text-box>
        </draw:frame>
        <draw:frame draw:style-name="gr3" draw:text-style-name="P8" draw:layer="layout" svg:width="1.556cm" svg:height="0.963cm" svg:x="15.702cm" svg:y="17.912cm">
          <draw:text-box>
            <text:p text:style-name="P2"><text:span text:style-name="T2">179</text:span></text:p>
          </draw:text-box>
        </draw:frame>
        <draw:line draw:style-name="gr4" draw:text-style-name="P7" draw:layer="layout" svg:x1="15.875cm" svg:y1="17.002cm" svg:x2="14.573cm" svg:y2="18cm">
          <text:p text:style-name="P2"/>
        </draw:line>
        <draw:line draw:style-name="gr4" draw:text-style-name="P7" draw:layer="layout" svg:x1="16.005cm" svg:y1="16.959cm" svg:x2="15.484cm" svg:y2="17.869cm">
          <text:p text:style-name="P2"/>
        </draw:line>
        <draw:line draw:style-name="gr4" draw:text-style-name="P7" draw:layer="layout" svg:x1="16.308cm" svg:y1="17.045cm" svg:x2="16.438cm" svg:y2="17.869cm">
          <text:p text:style-name="P2"/>
        </draw:line>
        <draw:line draw:style-name="gr4" draw:text-style-name="P7" draw:layer="layout" svg:x1="16.655cm" svg:y1="16.785cm" svg:x2="18cm" svg:y2="17.826cm">
          <text:p text:style-name="P2"/>
        </draw:line>
        <draw:line draw:style-name="gr4" draw:text-style-name="P7" draw:layer="layout" svg:x1="16.742cm" svg:y1="16.655cm" svg:x2="19.648cm" svg:y2="17.696cm">
          <text:p text:style-name="P2"/>
        </draw:line>
        <draw:frame draw:style-name="gr2" draw:text-style-name="P8" draw:layer="layout" svg:width="0.68cm" svg:height="0.963cm" svg:x="11.995cm" svg:y="4.281cm">
          <draw:text-box>
            <text:p text:style-name="P2"><text:span text:style-name="T2">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ustr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DNS reverzní doména</text:p>
          </draw:text-box>
        </draw:frame>
        <draw:frame draw:style-name="gr3" draw:text-style-name="P8" draw:layer="layout" svg:width="0.853cm" svg:height="0.963cm" svg:x="3.34cm" svg:y="11.017cm">
          <draw:text-box>
            <text:p text:style-name="P2"><text:span text:style-name="T2">0</text:span></text:p>
          </draw:text-box>
        </draw:frame>
        <draw:frame draw:style-name="gr3" draw:text-style-name="P8" draw:layer="layout" svg:width="0.853cm" svg:height="0.963cm" svg:x="6.246cm" svg:y="11.017cm">
          <draw:text-box>
            <text:p text:style-name="P2"><text:span text:style-name="T2">1</text:span></text:p>
          </draw:text-box>
        </draw:frame>
        <draw:frame draw:style-name="gr3" draw:text-style-name="P8" draw:layer="layout" svg:width="0.853cm" svg:height="0.963cm" svg:x="9.108cm" svg:y="10.974cm">
          <draw:text-box>
            <text:p text:style-name="P2"><text:span text:style-name="T2">2</text:span></text:p>
          </draw:text-box>
        </draw:frame>
        <draw:frame draw:style-name="gr3" draw:text-style-name="P8" draw:layer="layout" svg:width="1.556cm" svg:height="0.963cm" svg:x="22.899cm" svg:y="11.017cm">
          <draw:text-box>
            <text:p text:style-name="P2"><text:span text:style-name="T2">255</text:span></text:p>
          </draw:text-box>
        </draw:frame>
        <draw:frame draw:style-name="gr3" draw:text-style-name="P8" draw:layer="layout" svg:width="1.556cm" svg:height="0.963cm" svg:x="17.825cm" svg:y="11.061cm">
          <draw:text-box>
            <text:p text:style-name="P2"><text:span text:style-name="T2">147</text:span></text:p>
          </draw:text-box>
        </draw:frame>
        <draw:line draw:style-name="gr4" draw:text-style-name="P7" draw:layer="layout" svg:x1="4.814cm" svg:y1="10.931cm" svg:x2="11.927cm" svg:y2="9.413cm">
          <text:p text:style-name="P2"/>
        </draw:line>
        <draw:line draw:style-name="gr4" draw:text-style-name="P7" draw:layer="layout" svg:x1="7.2cm" svg:y1="10.931cm" svg:x2="12.231cm" svg:y2="9.456cm">
          <text:p text:style-name="P2"/>
        </draw:line>
        <draw:line draw:style-name="gr4" draw:text-style-name="P7" draw:layer="layout" svg:x1="9.932cm" svg:y1="11.104cm" svg:x2="12.448cm" svg:y2="9.499cm">
          <text:p text:style-name="P2"/>
        </draw:line>
        <draw:line draw:style-name="gr4" draw:text-style-name="P7" draw:layer="layout" svg:x1="12.621cm" svg:y1="10.974cm" svg:x2="12.578cm" svg:y2="9.499cm">
          <text:p text:style-name="P2"/>
        </draw:line>
        <draw:line draw:style-name="gr4" draw:text-style-name="P7" draw:layer="layout" svg:x1="12.968cm" svg:y1="9.369cm" svg:x2="15.744cm" svg:y2="10.974cm">
          <text:p text:style-name="P2"/>
        </draw:line>
        <draw:line draw:style-name="gr4" draw:text-style-name="P7" draw:layer="layout" svg:x1="13.576cm" svg:y1="9.326cm" svg:x2="18.65cm" svg:y2="10.974cm">
          <text:p text:style-name="P2"/>
        </draw:line>
        <draw:line draw:style-name="gr4" draw:text-style-name="P7" draw:layer="layout" svg:x1="14.27cm" svg:y1="9.282cm" svg:x2="20.949cm" svg:y2="11.017cm">
          <text:p text:style-name="P2"/>
        </draw:line>
        <draw:line draw:style-name="gr4" draw:text-style-name="P7" draw:layer="layout" svg:x1="15.05cm" svg:y1="9.282cm" svg:x2="23.291cm" svg:y2="10.974cm">
          <text:p text:style-name="P2"/>
        </draw:line>
        <draw:frame draw:style-name="gr3" draw:text-style-name="P8" draw:layer="layout" svg:width="1.768cm" svg:height="0.963cm" svg:x="11.745cm" svg:y="6.786cm">
          <draw:text-box>
            <text:p text:style-name="P2"><text:span text:style-name="T2">arpa</text:span></text:p>
          </draw:text-box>
        </draw:frame>
        <draw:frame draw:style-name="gr3" draw:text-style-name="P8" draw:layer="layout" svg:width="2.471cm" svg:height="0.963cm" svg:x="12.101cm" svg:y="8.068cm">
          <draw:text-box>
            <text:p text:style-name="P2"><text:span text:style-name="T2">in-addr</text:span></text:p>
          </draw:text-box>
        </draw:frame>
        <draw:line draw:style-name="gr4" draw:text-style-name="P7" draw:layer="layout" svg:x1="12.405cm" svg:y1="5.334cm" svg:x2="12.393cm" svg:y2="6.685cm">
          <text:p text:style-name="P2"/>
        </draw:line>
        <draw:line draw:style-name="gr4" draw:text-style-name="P7" draw:layer="layout" svg:x1="12.707cm" svg:y1="7.625cm" svg:x2="13.185cm" svg:y2="7.981cm">
          <text:p text:style-name="P2"/>
        </draw:line>
        <draw:line draw:style-name="gr4" draw:text-style-name="P7" draw:layer="layout" svg:x1="18.043cm" svg:y1="11.667cm" svg:x2="5.161cm" svg:y2="14.4cm">
          <text:p text:style-name="P2"/>
        </draw:line>
        <draw:line draw:style-name="gr4" draw:text-style-name="P7" draw:layer="layout" svg:x1="18.173cm" svg:y1="11.841cm" svg:x2="8.067cm" svg:y2="14.443cm">
          <text:p text:style-name="P2"/>
        </draw:line>
        <draw:frame draw:style-name="gr3" draw:text-style-name="P8" draw:layer="layout" svg:width="0.853cm" svg:height="0.963cm" svg:x="4.511cm" svg:y="14.573cm">
          <draw:text-box>
            <text:p text:style-name="P2"><text:span text:style-name="T2">0</text:span></text:p>
          </draw:text-box>
        </draw:frame>
        <draw:frame draw:style-name="gr3" draw:text-style-name="P8" draw:layer="layout" svg:width="0.853cm" svg:height="0.963cm" svg:x="7.589cm" svg:y="14.4cm">
          <draw:text-box>
            <text:p text:style-name="P2"><text:span text:style-name="T2">1</text:span></text:p>
          </draw:text-box>
        </draw:frame>
        <draw:frame draw:style-name="gr3" draw:text-style-name="P8" draw:layer="layout" svg:width="1.205cm" svg:height="0.963cm" svg:x="11.189cm" svg:y="14.486cm">
          <draw:text-box>
            <text:p text:style-name="P2"><text:span text:style-name="T2">30</text:span></text:p>
          </draw:text-box>
        </draw:frame>
        <draw:frame draw:style-name="gr3" draw:text-style-name="P8" draw:layer="layout" svg:width="1.205cm" svg:height="0.963cm" svg:x="16.221cm" svg:y="14.443cm">
          <draw:text-box>
            <text:p text:style-name="P2"><text:span text:style-name="T2">32</text:span></text:p>
          </draw:text-box>
        </draw:frame>
        <draw:frame draw:style-name="gr3" draw:text-style-name="P8" draw:layer="layout" svg:width="1.556cm" svg:height="0.963cm" svg:x="23.074cm" svg:y="14.357cm">
          <draw:text-box>
            <text:p text:style-name="P2"><text:span text:style-name="T2">255</text:span></text:p>
          </draw:text-box>
        </draw:frame>
        <draw:line draw:style-name="gr4" draw:text-style-name="P7" draw:layer="layout" svg:x1="18.477cm" svg:y1="11.841cm" svg:x2="10.453cm" svg:y2="14.487cm">
          <text:p text:style-name="P2"/>
        </draw:line>
        <draw:line draw:style-name="gr4" draw:text-style-name="P7" draw:layer="layout" svg:x1="12.231cm" svg:y1="14.443cm" svg:x2="18.694cm" svg:y2="11.884cm">
          <text:p text:style-name="P2"/>
        </draw:line>
        <draw:line draw:style-name="gr4" draw:text-style-name="P7" draw:layer="layout" svg:x1="16.785cm" svg:y1="14.357cm" svg:x2="18.781cm" svg:y2="11.928cm">
          <text:p text:style-name="P2"/>
        </draw:line>
        <draw:line draw:style-name="gr4" draw:text-style-name="P7" draw:layer="layout" svg:x1="18.954cm" svg:y1="11.841cm" svg:x2="20.733cm" svg:y2="14.443cm">
          <text:p text:style-name="P2"/>
        </draw:line>
        <draw:line draw:style-name="gr4" draw:text-style-name="P7" draw:layer="layout" svg:x1="19.214cm" svg:y1="11.667cm" svg:x2="23.769cm" svg:y2="14.27cm">
          <text:p text:style-name="P2"/>
        </draw:line>
        <draw:frame draw:style-name="gr3" draw:text-style-name="P8" draw:layer="layout" svg:width="0.853cm" svg:height="0.963cm" svg:x="12.144cm" svg:y="16.221cm">
          <draw:text-box>
            <text:p text:style-name="P2"><text:span text:style-name="T2">0</text:span></text:p>
          </draw:text-box>
        </draw:frame>
        <draw:frame draw:style-name="gr3" draw:text-style-name="P8" draw:layer="layout" svg:width="1.205cm" svg:height="0.963cm" svg:x="15.658cm" svg:y="16.177cm">
          <draw:text-box>
            <text:p text:style-name="P2"><text:span text:style-name="T2">83</text:span></text:p>
          </draw:text-box>
        </draw:frame>
        <draw:frame draw:style-name="gr3" draw:text-style-name="P8" draw:layer="layout" svg:width="1.556cm" svg:height="0.963cm" svg:x="19.648cm" svg:y="16.178cm">
          <draw:text-box>
            <text:p text:style-name="P2"><text:span text:style-name="T2">255</text:span></text:p>
          </draw:text-box>
        </draw:frame>
        <draw:line draw:style-name="gr4" draw:text-style-name="P7" draw:layer="layout" svg:x1="16.308cm" svg:y1="15.093cm" svg:x2="12.795cm" svg:y2="16.178cm">
          <text:p text:style-name="P2"/>
        </draw:line>
        <draw:line draw:style-name="gr4" draw:text-style-name="P7" draw:layer="layout" svg:x1="16.612cm" svg:y1="15.18cm" svg:x2="14.877cm" svg:y2="16.134cm">
          <text:p text:style-name="P2"/>
        </draw:line>
        <draw:line draw:style-name="gr4" draw:text-style-name="P7" draw:layer="layout" svg:x1="16.872cm" svg:y1="15.18cm" svg:x2="16.395cm" svg:y2="16.134cm">
          <text:p text:style-name="P2"/>
        </draw:line>
        <draw:line draw:style-name="gr4" draw:text-style-name="P7" draw:layer="layout" svg:x1="17.132cm" svg:y1="15.137cm" svg:x2="18.087cm" svg:y2="15.918cm">
          <text:p text:style-name="P2"/>
        </draw:line>
        <draw:line draw:style-name="gr4" draw:text-style-name="P7" draw:layer="layout" svg:x1="17.306cm" svg:y1="14.877cm" svg:x2="20.299cm" svg:y2="16.091cm">
          <text:p text:style-name="P2"/>
        </draw:line>
        <draw:frame draw:style-name="gr3" draw:text-style-name="P8" draw:layer="layout" svg:width="0.853cm" svg:height="0.963cm" svg:x="13.836cm" svg:y="17.956cm">
          <draw:text-box>
            <text:p text:style-name="P2"><text:span text:style-name="T2">0</text:span></text:p>
          </draw:text-box>
        </draw:frame>
        <draw:frame draw:style-name="gr3" draw:text-style-name="P8" draw:layer="layout" svg:width="1.556cm" svg:height="0.963cm" svg:x="18.955cm" svg:y="17.826cm">
          <draw:text-box>
            <text:p text:style-name="P2"><text:span text:style-name="T2">255</text:span></text:p>
          </draw:text-box>
        </draw:frame>
        <draw:frame draw:style-name="gr3" draw:text-style-name="P8" draw:layer="layout" svg:width="1.556cm" svg:height="0.963cm" svg:x="15.702cm" svg:y="17.912cm">
          <draw:text-box>
            <text:p text:style-name="P2"><text:span text:style-name="T2">179</text:span></text:p>
          </draw:text-box>
        </draw:frame>
        <draw:line draw:style-name="gr4" draw:text-style-name="P7" draw:layer="layout" svg:x1="15.875cm" svg:y1="17.002cm" svg:x2="14.573cm" svg:y2="18cm">
          <text:p text:style-name="P2"/>
        </draw:line>
        <draw:line draw:style-name="gr4" draw:text-style-name="P7" draw:layer="layout" svg:x1="16.005cm" svg:y1="16.959cm" svg:x2="15.484cm" svg:y2="17.869cm">
          <text:p text:style-name="P2"/>
        </draw:line>
        <draw:line draw:style-name="gr4" draw:text-style-name="P7" draw:layer="layout" svg:x1="16.308cm" svg:y1="17.045cm" svg:x2="16.438cm" svg:y2="17.869cm">
          <text:p text:style-name="P2"/>
        </draw:line>
        <draw:line draw:style-name="gr4" draw:text-style-name="P7" draw:layer="layout" svg:x1="16.655cm" svg:y1="16.785cm" svg:x2="18cm" svg:y2="17.826cm">
          <text:p text:style-name="P2"/>
        </draw:line>
        <draw:line draw:style-name="gr4" draw:text-style-name="P7" draw:layer="layout" svg:x1="16.742cm" svg:y1="16.655cm" svg:x2="19.648cm" svg:y2="17.696cm">
          <text:p text:style-name="P2"/>
        </draw:line>
        <draw:frame draw:style-name="gr2" draw:layer="layout" svg:width="0.68cm" svg:height="0.963cm" svg:x="11.995cm" svg:y="4.281cm">
          <draw:text-box>
            <text:p text:style-name="P2">.</text:p>
          </draw:text-box>
        </draw:frame>
        <draw:frame draw:style-name="gr3" draw:layer="layout" svg:width="1.556cm" svg:height="0.963cm" svg:x="3.147cm" svg:y="6.84cm">
          <draw:text-box>
            <text:p text:style-name="P2">edu</text:p>
          </draw:text-box>
        </draw:frame>
        <draw:frame draw:style-name="gr3" draw:layer="layout" svg:width="1.522cm" svg:height="0.963cm" svg:x="6.053cm" svg:y="6.84cm">
          <draw:text-box>
            <text:p text:style-name="P2">gov</text:p>
          </draw:text-box>
        </draw:frame>
        <draw:frame draw:style-name="gr3" draw:layer="layout" svg:width="1.383cm" svg:height="0.963cm" svg:x="8.915cm" svg:y="6.797cm">
          <draw:text-box>
            <text:p text:style-name="P2">net</text:p>
          </draw:text-box>
        </draw:frame>
        <draw:frame draw:style-name="gr3" draw:layer="layout" svg:width="1.7cm" svg:height="0.963cm" svg:x="14.814cm" svg:y="6.841cm">
          <draw:text-box>
            <text:p text:style-name="P2">com</text:p>
          </draw:text-box>
        </draw:frame>
        <draw:line draw:style-name="gr4" draw:text-style-name="P7" draw:layer="layout" svg:x1="4.621cm" svg:y1="6.754cm" svg:x2="11.734cm" svg:y2="5.236cm">
          <text:p text:style-name="P2"/>
        </draw:line>
        <draw:line draw:style-name="gr4" draw:text-style-name="P7" draw:layer="layout" svg:x1="7.007cm" svg:y1="6.754cm" svg:x2="12.038cm" svg:y2="5.279cm">
          <text:p text:style-name="P2"/>
        </draw:line>
        <draw:line draw:style-name="gr4" draw:text-style-name="P7" draw:layer="layout" svg:x1="9.739cm" svg:y1="6.927cm" svg:x2="12.255cm" svg:y2="5.322cm">
          <text:p text:style-name="P2"/>
        </draw:line>
        <draw:line draw:style-name="gr4" draw:text-style-name="P7" draw:layer="layout" svg:x1="12.775cm" svg:y1="5.192cm" svg:x2="15.551cm" svg:y2="6.797cm">
          <text:p text:style-name="P2"/>
        </draw:lin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8cm" svg:x="3.563cm" svg:y="0.661cm" presentation:class="title">
          <draw:text-box>
            <text:p text:style-name="P2">Kombinace služeb</text:p>
          </draw:text-box>
        </draw:frame>
        <draw:frame presentation:style-name="pr4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3">integrace různých služeb v distribuovaném prostředí</text:p>
              </text:list-item>
            </text:list>
            <text:list text:style-name="L3">
              <text:list-item>
                <text:p text:style-name="P3">kombinace jmenné služby s portmapem</text:p>
              </text:list-item>
            </text:list>
            <text:list text:style-name="L3">
              <text:list-item>
                <text:p text:style-name="P3">DCE RPC, SUN RPC, JAVA RMI, CORBA ...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1.449cm" svg:height="3.257cm" svg:x="3.563cm" svg:y="0.786cm" presentation:class="title">
          <draw:text-box>
            <text:p text:style-name="P2">Zajímavé odkazy</text:p>
          </draw:text-box>
        </draw:frame>
        <draw:frame presentation:style-name="pr6" draw:text-style-name="P5" draw:layer="layout" svg:width="23.912cm" svg:height="13.755cm" svg:x="2.058cm" svg:y="5.045cm" presentation:class="outline">
          <draw:text-box>
            <text:list text:style-name="L3">
              <text:list-item>
                <text:p text:style-name="P3"><text:a xlink:href="http://www.cesnet.cz/doc/techzpravy/2000-4/">http://www.cesnet.cz/doc/techzpravy/2000-4/</text:a></text:p>
              </text:list-item>
            </text:list>
            <text:list text:style-name="L3">
              <text:list-item>
                <text:list>
                  <text:list-item>
                    <text:p text:style-name="P4">Technická zpráva CESNET – Adresářové služby</text:p>
                  </text:list-item>
                </text:list>
              </text:list-item>
            </text:list>
            <text:list text:style-name="L3">
              <text:list-item>
                <text:p text:style-name="P3"><text:a xlink:href="http://www.earchiv.cz/a909s200/a909s200.php3">http://www.earchiv.cz/a909s200/a909s200.php3</text:a></text:p>
              </text:list-item>
            </text:list>
            <text:list text:style-name="L3">
              <text:list-item>
                <text:list>
                  <text:list-item>
                    <text:p text:style-name="P4">seriál o hledání na Internetu Jiřího Peter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2" draw:layer="layout" svg:width="23.912cm" svg:height="14.006cm" svg:x="2.058cm" svg:y="5.045cm" presentation:class="subtitle">
          <draw:text-box>
            <text:p text:style-name="P2">???</text:p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size="24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size="20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size="18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size="18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size="18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size="18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size="18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size="18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mustr-title">
      <style:graphic-properties draw:fill-color="#ffffff" draw:auto-grow-height="false" fo:min-height="3.507cm"/>
    </style:style>
    <style:style style:name="pr3" style:family="presentation" style:parent-style-name="mustr-outline1">
      <style:graphic-properties draw:fill-color="#ffffff" draw:auto-grow-height="false" fo:min-height="13.86cm"/>
    </style:style>
    <style:style style:name="pr4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862cm" svg:height="0.84cm" svg:x="1.098cm" svg:y="20.16cm">
        <draw:text-box>
          <text:p text:style-name="P1"><text:span text:style-name="T2"><text:author-name text:fixed="false">Jan Kubr</text:author-name></text:span><text:span text:style-name="T2"> - X36PKO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&lt;číslo&gt;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4/2007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n Kubr</meta:initial-creator>
    <meta:creation-date>2006-03-28T15:27:48</meta:creation-date>
    <dc:creator>Jan Kubr</dc:creator>
    <dc:date>2008-04-03T15:19:20</dc:date>
    <meta:editing-cycles>16</meta:editing-cycles>
    <meta:editing-duration>P1DT4H30M21S</meta:editing-duration>
    <meta:user-defined meta:name="Info 1"/>
    <meta:user-defined meta:name="Info 2"/>
    <meta:user-defined meta:name="Info 3"/>
    <meta:user-defined meta:name="Info 4"/>
    <meta:document-statistic meta:object-count="751"/>
  </office:meta>
</office:document-meta>
</file>