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0000000444E7AF69F.png"/>
  <manifest:file-entry manifest:media-type="image/png" manifest:full-path="Pictures/100000000000018A00000050C9B12C66.png"/>
  <manifest:file-entry manifest:media-type="image/png" manifest:full-path="Pictures/10000201000001470000004985322AD4.png"/>
  <manifest:file-entry manifest:media-type="image/png" manifest:full-path="Pictures/10000201000002E400000060120DA245.png"/>
  <manifest:file-entry manifest:media-type="image/png" manifest:full-path="Pictures/10000201000001690000005115309705.png"/>
  <manifest:file-entry manifest:media-type="image/png" manifest:full-path="Pictures/1000020100000300000000ACEF0E436B.png"/>
  <manifest:file-entry manifest:media-type="image/png" manifest:full-path="Pictures/100002010000028F00000098DA2A2AA0.png"/>
  <manifest:file-entry manifest:media-type="image/png" manifest:full-path="Pictures/10000201000002B00000009956320470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556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547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top" draw:auto-grow-height="true" draw:auto-grow-width="false" fo:min-height="1.149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104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Titulek2-notes">
      <style:graphic-properties draw:fill-color="#ffffff" fo:min-height="11.432cm"/>
    </style:style>
    <style:style style:name="pr7" style:family="presentation" style:parent-style-name="Titulek2-title">
      <style:graphic-properties draw:fill-color="#ffffff" fo:min-height="1.153cm"/>
    </style:style>
    <style:style style:name="pr8" style:family="presentation" style:parent-style-name="Titulek2-outline1">
      <style:graphic-properties draw:fill-color="#ffffff" fo:min-height="13.108cm"/>
    </style:style>
    <style:style style:name="pr9" style:family="presentation" style:parent-style-name="Titulek2-notes">
      <style:graphic-properties draw:fill-color="#ffffff" fo:min-height="11.181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229cm" fo:margin-bottom="0cm" text:enable-numbering="true" fo:text-indent="-0.952cm"/>
    </style:style>
    <style:style style:name="P6" style:family="paragraph">
      <style:paragraph-properties fo:margin-left="2.063cm" fo:margin-right="0cm" text:enable-numbering="true" fo:text-indent="-0.793cm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ff6600" fo:language="cs" fo:country="CZ"/>
    </style:style>
    <style:style style:name="T2" style:family="text">
      <style:text-properties fo:font-size="24pt" fo:language="cs" fo:country="CZ" style:font-size-asian="24pt" style:font-size-complex="24pt"/>
    </style:style>
    <style:style style:name="T3" style:family="text">
      <style:text-properties fo:language="cs" fo:country="CZ"/>
    </style:style>
    <style:style style:name="T4" style:family="text">
      <style:text-properties fo:color="#0000ff" fo:language="cs" fo:country="CZ"/>
    </style:style>
    <text:list-style style:name="L1">
      <text:list-level-style-bullet text:level="1" text:bullet-char="•">
        <style:text-properties fo:font-family="Arial" style:font-family-generic="swiss" style:font-pitch="variable" fo:color="#ff66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69600" fo:font-size="13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b27f" fo:font-size="13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5696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b27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5696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5696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5696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5696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5696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569600" fo:font-size="13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b27f" fo:font-size="13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5696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b27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b27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b27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b27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b27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>
        <office:forms form:automatic-focus="false" form:apply-design-mode="false"/>
        <draw:frame presentation:style-name="pr1" draw:text-style-name="P2" draw:layer="layout" svg:width="21.59cm" svg:height="2.81cm" svg:x="1.905cm" svg:y="7.143cm" presentation:class="title" presentation:user-transformed="true">
          <draw:text-box>
            <text:p text:style-name="P1"><text:span text:style-name="T1">Skupina SW</text:span></text:p>
          </draw:text-box>
        </draw:frame>
        <draw:frame presentation:style-name="pr2" draw:text-style-name="P2" draw:layer="layout" svg:width="17.78cm" svg:height="2.801cm" svg:x="3.898cm" svg:y="10.694cm">
          <draw:text-box>
            <text:p text:style-name="P3"><text:span text:style-name="T2">Jan Janeček</text:span></text:p>
            <text:p text:style-name="P3"><text:span text:style-name="T2">Jan Kubr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3.865cm" svg:height="1.403cm" svg:x="0.74cm" svg:y="2.368cm" presentation:class="title" presentation:user-transformed="true">
          <draw:text-box>
            <text:p text:style-name="P4"><text:span text:style-name="T3">Řešené projekty v roce 2007</text:span></text:p>
          </draw:text-box>
        </draw:frame>
        <draw:frame presentation:style-name="pr5" draw:text-style-name="P2" draw:layer="layout" svg:width="24.976cm" svg:height="13.358cm" svg:x="0.424cm" svg:y="4.007cm" presentation:class="outline" presentation:user-transformed="true">
          <draw:text-box>
            <text:list text:style-name="L3">
              <text:list-item>
                <text:p text:style-name="P5"><text:span text:style-name="T3">Filtrace IP provozu a detekce síťových útoků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ecurity Conserns and Testing in Networked Environ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Filtrace IP provozu a detekce síťových útoků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estování odolností TCP aplikací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Mechanismy vnitřní komunikace ústřede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polehlivá IP infrastruktu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Zajištění vysoké dostupnosti výstupní brán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IP over IP v OS PharLap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Otevřené vývojové prostředí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PharLap v12 Integration with Microsoft Visual Studi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Kryptografické prostředky pro OS PharLap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Rozhraní pro bezpečnostní mechanismy v OS PharL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presentation-page-layout-name="AL1T1" presentation:use-date-time-name="dtd1">
        <office:forms form:automatic-focus="false" form:apply-design-mode="false"/>
        <draw:frame presentation:style-name="pr7" draw:layer="layout" svg:width="23.865cm" svg:height="1.153cm" svg:x="0.74cm" svg:y="2.493cm" presentation:class="title">
          <draw:text-box>
            <text:p text:style-name="P7">Záměry</text:p>
          </draw:text-box>
        </draw:frame>
        <draw:frame presentation:style-name="pr8" draw:layer="layout" svg:width="24.006cm" svg:height="13.108cm" svg:x="0.697cm" svg:y="4.166cm" presentation:class="outline">
          <draw:text-box>
            <text:list text:style-name="L3">
              <text:list-item>
                <text:p text:style-name="P5"><text:span text:style-name="T3">Mechanismy vnitřní komunikace ústřede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P over IP v OS PharL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návrh a testování vysoce dostupného propojení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Otevřené vývojové prostředí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ntegrace nového O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Kryptografické prostředky pro OS PharLap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mplementace kryptografických funkcí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Metody hodnocení časového chování real-time OS a aplikací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návrh postupů pro experimentální hodnocení odezev funkcí OS a aplikac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6ba42c" draw:end-color="#ffffff" draw:start-intensity="100%" draw:end-intensity="100%" draw:angle="0" draw:border="0%"/>
    <draw:gradient draw:name="Gradient_20_8" draw:display-name="Gradient 8" draw:style="linear" draw:start-color="#bfbfb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8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8pt" fo:font-style="normal" fo:text-shadow="none" style:text-underline-style="none" fo:font-weight="normal" style:font-family-asian="Arial" style:font-pitch-asian="variable" style:font-size-asian="8pt" style:font-style-asian="normal" style:font-weight-asian="normal" style:font-family-complex="Arial" style:font-pitch-complex="variable" style:font-size-complex="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26pt" fo:font-style="normal" fo:text-shadow="none" style:text-underline-style="none" fo:font-weight="bold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</text:list-style>
      </style:graphic-properties>
      <style:paragraph-properties fo:margin-left="0cm" fo:margin-right="0cm" fo:margin-top="0.229cm" fo:margin-bottom="0cm" fo:line-height="8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6d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d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d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d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d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d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d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d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d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d0000" fo:font-size="100%"/>
          </text:list-level-style-bullet>
        </text:list-style>
      </style:graphic-properties>
      <style:paragraph-properties fo:margin-left="0cm" fo:margin-right="0cm" fo:margin-top="0.105cm" fo:margin-bottom="0cm" fo:line-height="8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d0000" style:text-line-through-style="none" style:text-position="0% 100%" fo:font-family="Arial" style:font-pitch="variable" fo:font-size="8pt" fo:font-style="normal" fo:text-shadow="none" style:text-underline-style="none" fo:font-weight="normal" style:font-family-asian="Arial" style:font-pitch-asian="variable" style:font-size-asian="8pt" style:font-style-asian="normal" style:font-weight-asian="normal" style:font-family-complex="Arial" style:font-pitch-complex="variable" style:font-size-complex="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</text:list-style>
      </style:graphic-properties>
      <style:paragraph-properties fo:margin-left="0.952cm" fo:margin-right="0cm" fo:margin-top="0.229cm" fo:margin-bottom="0cm" fo:line-height="8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11cm" fo:margin-bottom="0cm" fo:line-height="8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4545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194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</text:list-style>
      </style:graphic-properties>
      <style:paragraph-properties fo:margin-left="0cm" fo:margin-right="0cm" fo:margin-top="0.229cm" fo:margin-bottom="0cm" fo:line-height="8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text-properties fo:font-family="Arial" style:font-family-generic="swiss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</text:list-style>
      </style:graphic-properties>
      <style:paragraph-properties fo:margin-left="0.952cm" fo:margin-right="0cm" fo:margin-top="0.229cm" fo:margin-bottom="0cm" fo:line-height="8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2.063cm" fo:margin-right="0cm" fo:margin-top="0.211cm" fo:margin-bottom="0cm" fo:line-height="8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4545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194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•"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</text:list-style>
      </style:graphic-properties>
      <style:paragraph-properties fo:margin-left="0cm" fo:margin-right="0cm" fo:margin-top="0.229cm" fo:margin-bottom="0cm" fo:line-height="8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text-properties fo:font-family="Arial" style:font-family-generic="swiss" style:font-pitch="variable" fo:color="#00040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40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40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40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40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40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40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40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40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40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40c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</text:list-style>
      </style:graphic-properties>
      <style:paragraph-properties fo:margin-left="0.952cm" fo:margin-right="0cm" fo:margin-top="0.229cm" fo:margin-bottom="0cm" fo:line-height="8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paragraph-properties fo:margin-left="2.063cm" fo:margin-right="0cm" fo:margin-top="0.211cm" fo:margin-bottom="0cm" fo:line-height="8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4545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3.175cm" fo:margin-right="0cm" fo:margin-top="0.194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4.44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title" style:family="presentation">
      <style:graphic-properties draw:stroke="none" draw:fill="none" draw:textarea-vertical-align="middle">
        <text:list-style style:name="Titulek3-title">
          <text:list-level-style-bullet text:level="1" text:bullet-char="•"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•"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</text:list-style>
      </style:graphic-properties>
      <style:paragraph-properties fo:margin-left="0cm" fo:margin-right="0cm" fo:margin-top="0.229cm" fo:margin-bottom="0cm" fo:line-height="8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text-properties fo:font-family="Arial" style:font-family-generic="swiss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</text:list-style>
      </style:graphic-properties>
      <style:paragraph-properties fo:margin-left="0.952cm" fo:margin-right="0cm" fo:margin-top="0.229cm" fo:margin-bottom="0cm" fo:line-height="8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3-outline2" style:family="presentation" style:parent-style-name="Titulek3-outline1">
      <style:paragraph-properties fo:margin-left="2.063cm" fo:margin-right="0cm" fo:margin-top="0.211cm" fo:margin-bottom="0cm" fo:line-height="8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4545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3.175cm" fo:margin-right="0cm" fo:margin-top="0.194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4.44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title" style:family="presentation">
      <style:graphic-properties draw:stroke="none" draw:fill="none" draw:textarea-vertical-align="middle">
        <text:list-style style:name="Titulek4-title">
          <text:list-level-style-bullet text:level="1" text:bullet-char="•"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•"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</text:list-style>
      </style:graphic-properties>
      <style:paragraph-properties fo:margin-left="0cm" fo:margin-right="0cm" fo:margin-top="0.229cm" fo:margin-bottom="0cm" fo:line-height="8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ulek4-outline1" style:family="presentation">
      <style:graphic-properties draw:stroke="none" draw:fill="none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</text:list-style>
      </style:graphic-properties>
      <style:paragraph-properties fo:margin-left="0.952cm" fo:margin-right="0cm" fo:margin-top="0.229cm" fo:margin-bottom="0cm" fo:line-height="8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4-outline2" style:family="presentation" style:parent-style-name="Titulek4-outline1">
      <style:paragraph-properties fo:margin-left="2.063cm" fo:margin-right="0cm" fo:margin-top="0.211cm" fo:margin-bottom="0cm" fo:line-height="8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4545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3.175cm" fo:margin-right="0cm" fo:margin-top="0.194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4.44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title" style:family="presentation">
      <style:graphic-properties draw:stroke="none" draw:fill="none" draw:textarea-vertical-align="middle">
        <text:list-style style:name="Titulek5-title">
          <text:list-level-style-bullet text:level="1" text:bullet-char="•"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•"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</text:list-style>
      </style:graphic-properties>
      <style:paragraph-properties fo:margin-left="0cm" fo:margin-right="0cm" fo:margin-top="0.229cm" fo:margin-bottom="0cm" fo:line-height="8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ulek5-outline1" style:family="presentation">
      <style:graphic-properties draw:stroke="none" draw:fill="none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</text:list-style>
      </style:graphic-properties>
      <style:paragraph-properties fo:margin-left="0.952cm" fo:margin-right="0cm" fo:margin-top="0.229cm" fo:margin-bottom="0cm" fo:line-height="8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5-outline2" style:family="presentation" style:parent-style-name="Titulek5-outline1">
      <style:paragraph-properties fo:margin-left="2.063cm" fo:margin-right="0cm" fo:margin-top="0.211cm" fo:margin-bottom="0cm" fo:line-height="8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4545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3.175cm" fo:margin-right="0cm" fo:margin-top="0.194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4.44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title" style:family="presentation">
      <style:graphic-properties draw:stroke="none" draw:fill="none" draw:textarea-vertical-align="middle">
        <text:list-style style:name="Titulek6-title">
          <text:list-level-style-bullet text:level="1" text:bullet-char="•"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•"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</text:list-style>
      </style:graphic-properties>
      <style:paragraph-properties fo:margin-left="0cm" fo:margin-right="0cm" fo:margin-top="0.229cm" fo:margin-bottom="0cm" fo:line-height="8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ulek6-outline1" style:family="presentation">
      <style:graphic-properties draw:stroke="none" draw:fill="none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</text:list-style>
      </style:graphic-properties>
      <style:paragraph-properties fo:margin-left="0.952cm" fo:margin-right="0cm" fo:margin-top="0.229cm" fo:margin-bottom="0cm" fo:line-height="8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6-outline2" style:family="presentation" style:parent-style-name="Titulek6-outline1">
      <style:paragraph-properties fo:margin-left="2.063cm" fo:margin-right="0cm" fo:margin-top="0.211cm" fo:margin-bottom="0cm" fo:line-height="8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4545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3.175cm" fo:margin-right="0cm" fo:margin-top="0.194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4.44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title" style:family="presentation">
      <style:graphic-properties draw:stroke="none" draw:fill="none" draw:textarea-vertical-align="middle">
        <text:list-style style:name="Titulek7-title">
          <text:list-level-style-bullet text:level="1" text:bullet-char="•"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•"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</text:list-style>
      </style:graphic-properties>
      <style:paragraph-properties fo:margin-left="0cm" fo:margin-right="0cm" fo:margin-top="0.229cm" fo:margin-bottom="0cm" fo:line-height="8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ulek7-outline1" style:family="presentation">
      <style:graphic-properties draw:stroke="none" draw:fill="none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</text:list-style>
      </style:graphic-properties>
      <style:paragraph-properties fo:margin-left="0.952cm" fo:margin-right="0cm" fo:margin-top="0.229cm" fo:margin-bottom="0cm" fo:line-height="8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7-outline2" style:family="presentation" style:parent-style-name="Titulek7-outline1">
      <style:paragraph-properties fo:margin-left="2.063cm" fo:margin-right="0cm" fo:margin-top="0.211cm" fo:margin-bottom="0cm" fo:line-height="8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4545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3.175cm" fo:margin-right="0cm" fo:margin-top="0.194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4.44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title" style:family="presentation">
      <style:graphic-properties draw:stroke="none" draw:fill="none" draw:textarea-vertical-align="middle">
        <text:list-style style:name="Titulek8-title">
          <text:list-level-style-bullet text:level="1" text:bullet-char="•"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•"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</text:list-style>
      </style:graphic-properties>
      <style:paragraph-properties fo:margin-left="0cm" fo:margin-right="0cm" fo:margin-top="0.229cm" fo:margin-bottom="0cm" fo:line-height="8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ulek8-outline1" style:family="presentation">
      <style:graphic-properties draw:stroke="none" draw:fill="none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</text:list-style>
      </style:graphic-properties>
      <style:paragraph-properties fo:margin-left="0.952cm" fo:margin-right="0cm" fo:margin-top="0.229cm" fo:margin-bottom="0cm" fo:line-height="8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8-outline2" style:family="presentation" style:parent-style-name="Titulek8-outline1">
      <style:paragraph-properties fo:margin-left="2.063cm" fo:margin-right="0cm" fo:margin-top="0.211cm" fo:margin-bottom="0cm" fo:line-height="8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4545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3.175cm" fo:margin-right="0cm" fo:margin-top="0.194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4.44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title" style:family="presentation">
      <style:graphic-properties draw:stroke="none" draw:fill="none" draw:textarea-vertical-align="middle">
        <text:list-style style:name="Titulek9-title">
          <text:list-level-style-bullet text:level="1" text:bullet-char="•"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•"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</text:list-style>
      </style:graphic-properties>
      <style:paragraph-properties fo:margin-left="0cm" fo:margin-right="0cm" fo:margin-top="0.229cm" fo:margin-bottom="0cm" fo:line-height="8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ulek9-outline1" style:family="presentation">
      <style:graphic-properties draw:stroke="none" draw:fill="none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</text:list-style>
      </style:graphic-properties>
      <style:paragraph-properties fo:margin-left="0.952cm" fo:margin-right="0cm" fo:margin-top="0.229cm" fo:margin-bottom="0cm" fo:line-height="8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9-outline2" style:family="presentation" style:parent-style-name="Titulek9-outline1">
      <style:paragraph-properties fo:margin-left="2.063cm" fo:margin-right="0cm" fo:margin-top="0.211cm" fo:margin-bottom="0cm" fo:line-height="8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4545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3.175cm" fo:margin-right="0cm" fo:margin-top="0.194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4.44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title" style:family="presentation">
      <style:graphic-properties draw:stroke="none" draw:fill="none" draw:textarea-vertical-align="middle">
        <text:list-style style:name="Titulek10-title">
          <text:list-level-style-bullet text:level="1" text:bullet-char="•"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•"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</text:list-style>
      </style:graphic-properties>
      <style:paragraph-properties fo:margin-left="0cm" fo:margin-right="0cm" fo:margin-top="0.229cm" fo:margin-bottom="0cm" fo:line-height="8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ulek10-outline1" style:family="presentation">
      <style:graphic-properties draw:stroke="none" draw:fill="none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</text:list-style>
      </style:graphic-properties>
      <style:paragraph-properties fo:margin-left="0.952cm" fo:margin-right="0cm" fo:margin-top="0.229cm" fo:margin-bottom="0cm" fo:line-height="8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10-outline2" style:family="presentation" style:parent-style-name="Titulek10-outline1">
      <style:paragraph-properties fo:margin-left="2.063cm" fo:margin-right="0cm" fo:margin-top="0.211cm" fo:margin-bottom="0cm" fo:line-height="8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4545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3.175cm" fo:margin-right="0cm" fo:margin-top="0.194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4.44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title" style:family="presentation">
      <style:graphic-properties draw:stroke="none" draw:fill="none" draw:textarea-vertical-align="middle">
        <text:list-style style:name="Titulek11-title">
          <text:list-level-style-bullet text:level="1" text:bullet-char="•"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•"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</text:list-style>
      </style:graphic-properties>
      <style:paragraph-properties fo:margin-left="0cm" fo:margin-right="0cm" fo:margin-top="0.229cm" fo:margin-bottom="0cm" fo:line-height="8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ulek11-outline1" style:family="presentation">
      <style:graphic-properties draw:stroke="none" draw:fill="none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</text:list-style>
      </style:graphic-properties>
      <style:paragraph-properties fo:margin-left="0.952cm" fo:margin-right="0cm" fo:margin-top="0.229cm" fo:margin-bottom="0cm" fo:line-height="8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11-outline2" style:family="presentation" style:parent-style-name="Titulek11-outline1">
      <style:paragraph-properties fo:margin-left="2.063cm" fo:margin-right="0cm" fo:margin-top="0.211cm" fo:margin-bottom="0cm" fo:line-height="8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4545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3.175cm" fo:margin-right="0cm" fo:margin-top="0.194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4.44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2-title" style:family="presentation">
      <style:graphic-properties draw:stroke="none" draw:fill="none" draw:textarea-vertical-align="middle">
        <text:list-style style:name="Titulek12-title">
          <text:list-level-style-bullet text:level="1" text:bullet-char="•"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ulek12-subtitle" style:family="presentation">
      <style:graphic-properties draw:stroke="none" draw:fill="none" draw:textarea-vertical-align="middle">
        <text:list-style style:name="Titulek12-subtitle">
          <text:list-level-style-bullet text:level="1" text:bullet-char="•"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</text:list-style>
      </style:graphic-properties>
      <style:paragraph-properties fo:margin-left="0cm" fo:margin-right="0cm" fo:margin-top="0.229cm" fo:margin-bottom="0cm" fo:line-height="8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1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2-notes" style:family="presentation">
      <style:graphic-properties draw:stroke="none" draw:fill="none">
        <text:list-style style:name="Titulek1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ulek12-outline1" style:family="presentation">
      <style:graphic-properties draw:stroke="none" draw:fill="none">
        <text:list-style style:name="Titulek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</text:list-style>
      </style:graphic-properties>
      <style:paragraph-properties fo:margin-left="0.952cm" fo:margin-right="0cm" fo:margin-top="0.229cm" fo:margin-bottom="0cm" fo:line-height="8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12-outline2" style:family="presentation" style:parent-style-name="Titulek12-outline1">
      <style:paragraph-properties fo:margin-left="2.063cm" fo:margin-right="0cm" fo:margin-top="0.211cm" fo:margin-bottom="0cm" fo:line-height="8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4545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2-outline3" style:family="presentation" style:parent-style-name="Titulek12-outline2">
      <style:paragraph-properties fo:margin-left="3.175cm" fo:margin-right="0cm" fo:margin-top="0.194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12-outline4" style:family="presentation" style:parent-style-name="Titulek12-outline3">
      <style:paragraph-properties fo:margin-left="4.44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2-outline5" style:family="presentation" style:parent-style-name="Titulek12-outline4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2-outline6" style:family="presentation" style:parent-style-name="Titulek12-outline5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2-outline7" style:family="presentation" style:parent-style-name="Titulek12-outline6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2-outline8" style:family="presentation" style:parent-style-name="Titulek12-outline7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2-outline9" style:family="presentation" style:parent-style-name="Titulek12-outline8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3-title" style:family="presentation">
      <style:graphic-properties draw:stroke="none" draw:fill="none" draw:textarea-vertical-align="middle">
        <text:list-style style:name="Titulek13-title">
          <text:list-level-style-bullet text:level="1" text:bullet-char="•"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ulek13-subtitle" style:family="presentation">
      <style:graphic-properties draw:stroke="none" draw:fill="none" draw:textarea-vertical-align="middle">
        <text:list-style style:name="Titulek13-subtitle">
          <text:list-level-style-bullet text:level="1" text:bullet-char="•"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</text:list-style>
      </style:graphic-properties>
      <style:paragraph-properties fo:margin-left="0cm" fo:margin-right="0cm" fo:margin-top="0.229cm" fo:margin-bottom="0cm" fo:line-height="8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3-notes" style:family="presentation">
      <style:graphic-properties draw:stroke="none" draw:fill="none">
        <text:list-style style:name="Titulek1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ulek13-outline1" style:family="presentation">
      <style:graphic-properties draw:stroke="none" draw:fill="none">
        <text:list-style style:name="Titulek1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</text:list-style>
      </style:graphic-properties>
      <style:paragraph-properties fo:margin-left="0.952cm" fo:margin-right="0cm" fo:margin-top="0.229cm" fo:margin-bottom="0cm" fo:line-height="8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13-outline2" style:family="presentation" style:parent-style-name="Titulek13-outline1">
      <style:paragraph-properties fo:margin-left="2.063cm" fo:margin-right="0cm" fo:margin-top="0.211cm" fo:margin-bottom="0cm" fo:line-height="8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4545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3-outline3" style:family="presentation" style:parent-style-name="Titulek13-outline2">
      <style:paragraph-properties fo:margin-left="3.175cm" fo:margin-right="0cm" fo:margin-top="0.194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13-outline4" style:family="presentation" style:parent-style-name="Titulek13-outline3">
      <style:paragraph-properties fo:margin-left="4.44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3-outline5" style:family="presentation" style:parent-style-name="Titulek13-outline4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3-outline6" style:family="presentation" style:parent-style-name="Titulek13-outline5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3-outline7" style:family="presentation" style:parent-style-name="Titulek13-outline6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3-outline8" style:family="presentation" style:parent-style-name="Titulek13-outline7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3-outline9" style:family="presentation" style:parent-style-name="Titulek13-outline8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4-title" style:family="presentation">
      <style:graphic-properties draw:stroke="none" draw:fill="none" draw:textarea-vertical-align="middle">
        <text:list-style style:name="Titulek14-title">
          <text:list-level-style-bullet text:level="1" text:bullet-char="•">
            <style:text-properties fo:font-family="Arial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ulek14-subtitle" style:family="presentation">
      <style:graphic-properties draw:stroke="none" draw:fill="none" draw:textarea-vertical-align="middle">
        <text:list-style style:name="Titulek14-subtitle">
          <text:list-level-style-bullet text:level="1" text:bullet-char="•"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9600" fo:font-size="100%"/>
          </text:list-level-style-bullet>
        </text:list-style>
      </style:graphic-properties>
      <style:paragraph-properties fo:margin-left="0cm" fo:margin-right="0cm" fo:margin-top="0.229cm" fo:margin-bottom="0cm" fo:line-height="8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1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4-notes" style:family="presentation">
      <style:graphic-properties draw:stroke="none" draw:fill="none">
        <text:list-style style:name="Titulek14-notes">
          <text:list-level-style-bullet text:level="1" text:bullet-char="•">
            <style:text-properties fo:font-family="Arial" style:font-family-generic="swiss" style:font-pitch="variable" fo:color="#6d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d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d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d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d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d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d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d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d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d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d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ulek14-outline1" style:family="presentation">
      <style:graphic-properties draw:stroke="none" draw:fill="none">
        <text:list-style style:name="Titulek1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569600" fo:font-size="13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b27f" fo:font-size="13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696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b27f" fo:font-size="100%"/>
          </text:list-level-style-bullet>
        </text:list-style>
      </style:graphic-properties>
      <style:paragraph-properties fo:margin-left="0.952cm" fo:margin-right="0cm" fo:margin-top="0.229cm" fo:margin-bottom="0cm" fo:line-height="8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ulek14-outline2" style:family="presentation" style:parent-style-name="Titulek14-outline1">
      <style:paragraph-properties fo:margin-left="2.063cm" fo:margin-right="0cm" fo:margin-top="0.211cm" fo:margin-bottom="0cm" fo:line-height="8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4545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4-outline3" style:family="presentation" style:parent-style-name="Titulek14-outline2">
      <style:paragraph-properties fo:margin-left="3.175cm" fo:margin-right="0cm" fo:margin-top="0.194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14-outline4" style:family="presentation" style:parent-style-name="Titulek14-outline3">
      <style:paragraph-properties fo:margin-left="4.44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4-outline5" style:family="presentation" style:parent-style-name="Titulek14-outline4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4-outline6" style:family="presentation" style:parent-style-name="Titulek14-outline5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4-outline7" style:family="presentation" style:parent-style-name="Titulek14-outline6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4-outline8" style:family="presentation" style:parent-style-name="Titulek14-outline7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4-outline9" style:family="presentation" style:parent-style-name="Titulek14-outline8">
      <style:paragraph-properties fo:margin-left="5.715cm" fo:margin-right="0cm" fo:margin-top="0.176cm" fo:margin-bottom="0cm" fo:line-height="8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569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6ba42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6f9f0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visible-area-left="0cm" draw:visible-area-top="0cm" draw:visible-area-width="13.694cm" draw:visible-area-height="8.688cm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026cm" svg:stroke-color="#a6a6a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gradient" draw:fill-color="#bfbfb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7f7f7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ulek2-backgroundobjects" style:list-style-name="L5">
      <style:graphic-properties draw:stroke="none" draw:fill="solid" draw:fill-color="#569600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ulek3-backgroundobjects" style:list-style-name="L5">
      <style:graphic-properties draw:stroke="none" draw:fill="solid" draw:fill-color="#569600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itulek4-backgroundobjects" style:list-style-name="L5">
      <style:graphic-properties draw:stroke="none" draw:fill="solid" draw:fill-color="#569600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ulek5-backgroundobjects" style:list-style-name="L5">
      <style:graphic-properties draw:stroke="none" draw:fill="solid" draw:fill-color="#569600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itulek6-backgroundobjects" style:list-style-name="L5">
      <style:graphic-properties draw:stroke="none" draw:fill="solid" draw:fill-color="#569600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Titulek7-backgroundobjects" style:list-style-name="L5">
      <style:graphic-properties draw:stroke="none" draw:fill="solid" draw:fill-color="#569600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no-wrap" draw:shadow="hidden"/>
    </style:style>
    <style:style style:name="pr28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9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Titulek8-backgroundobjects" style:list-style-name="L5">
      <style:graphic-properties draw:stroke="none" draw:fill="solid" draw:fill-color="#569600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3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4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Titulek9-backgroundobjects" style:list-style-name="L5">
      <style:graphic-properties draw:stroke="none" draw:fill="solid" draw:fill-color="#569600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no-wrap" draw:shadow="hidden"/>
    </style:style>
    <style:style style:name="pr36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7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8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9" style:family="presentation" style:parent-style-name="Titulek10-backgroundobjects" style:list-style-name="L5">
      <style:graphic-properties draw:stroke="none" draw:fill="solid" draw:fill-color="#569600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no-wrap" draw:shadow="hidden"/>
    </style:style>
    <style:style style:name="pr40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2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3" style:family="presentation" style:parent-style-name="Titulek11-backgroundobjects" style:list-style-name="L5">
      <style:graphic-properties draw:stroke="none" draw:fill="solid" draw:fill-color="#569600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5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6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7" style:family="presentation" style:parent-style-name="Titulek12-backgroundobjects" style:list-style-name="L5">
      <style:graphic-properties draw:stroke="none" draw:fill="solid" draw:fill-color="#569600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no-wrap" draw:shadow="hidden"/>
    </style:style>
    <style:style style:name="pr48" style:family="presentation" style:parent-style-name="Titulek1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9" style:family="presentation" style:parent-style-name="Titulek1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0" style:family="presentation" style:parent-style-name="Titulek1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1" style:family="presentation" style:parent-style-name="Titulek13-backgroundobjects" style:list-style-name="L5">
      <style:graphic-properties draw:stroke="none" draw:fill="solid" draw:fill-color="#569600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no-wrap" draw:shadow="hidden"/>
    </style:style>
    <style:style style:name="pr52" style:family="presentation" style:parent-style-name="Titulek1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3" style:family="presentation" style:parent-style-name="Titulek1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4" style:family="presentation" style:parent-style-name="Titulek1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5" style:family="presentation" style:parent-style-name="Titulek14-backgroundobjects" style:list-style-name="L5">
      <style:graphic-properties draw:stroke="none" draw:fill="solid" draw:fill-color="#569600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no-wrap" draw:shadow="hidden"/>
    </style:style>
    <style:style style:name="pr56" style:family="presentation" style:parent-style-name="Titulek1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7" style:family="presentation" style:parent-style-name="Titulek1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8" style:family="presentation" style:parent-style-name="Titulek1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45cm" fo:margin-bottom="0cm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198cm" fo:margin-bottom="0cm" fo:line-height="80%" fo:text-align="center" text:enable-numbering="false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648cm" fo:margin-bottom="0cm" fo:line-height="80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.185cm" fo:margin-bottom="0cm" text:enable-numbering="false" fo:text-indent="0cm" style:punctuation-wrap="hanging" style:line-break="strict"/>
    </style:style>
    <style:style style:name="T1" style:family="text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cs" fo:country="CZ" style:font-size-asian="11pt" style:font-size-complex="11pt"/>
    </style:style>
    <style:style style:name="T3" style:family="text">
      <style:text-properties fo:color="#ffffff" fo:font-family="Candara" style:font-family-generic="swiss" style:font-pitch="variable" fo:font-size="15pt" fo:language="cs" fo:country="CZ" fo:font-weight="bold" style:font-family-asian="BatangChe" style:font-family-generic-asian="modern" style:font-pitch-asian="fixed" style:font-size-asian="15pt" style:font-weight-asian="bold" style:font-family-complex="BatangChe" style:font-family-generic-complex="modern" style:font-pitch-complex="fixed" style:font-size-complex="15pt" style:font-weight-complex="bold"/>
    </style:style>
    <style:style style:name="T4" style:family="text">
      <style:text-properties fo:color="#000000" fo:font-size="12pt" fo:language="cs" fo:country="CZ" style:font-size-asian="12pt" style:font-size-complex="12pt"/>
    </style:style>
    <style:style style:name="T5" style:family="text">
      <style:text-properties fo:color="#ffffff" fo:font-family="Candara" style:font-family-generic="swiss" style:font-pitch="variable" fo:font-size="49pt" fo:language="cs" fo:country="CZ" fo:font-weight="bold" style:font-family-asian="BatangChe" style:font-family-generic-asian="modern" style:font-pitch-asian="fixed" style:font-size-asian="49pt" style:font-weight-asian="bold" style:font-family-complex="BatangChe" style:font-family-generic-complex="modern" style:font-pitch-complex="fixed" style:font-size-complex="49pt" style:font-weight-complex="bold"/>
    </style:style>
    <style:style style:name="T6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cs" fo:country="CZ" style:font-size-asian="14pt" style:font-size-complex="14pt"/>
    </style:style>
    <style:style style:name="T8" style:family="text">
      <style:text-properties fo:color="#ffffff" fo:font-size="14pt" fo:language="cs" fo:country="CZ" style:font-size-asian="14pt" style:font-size-complex="14pt"/>
    </style:style>
    <style:style style:name="T9" style:family="text">
      <style:text-properties fo:color="#000000" fo:font-size="11pt" fo:language="cs" fo:country="CZ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language="cs" fo:country="CZ" style:font-size-asian="11pt" style:font-size-complex="11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ndar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6d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6d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d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6d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6d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6d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6d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6d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6d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6d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custom-shape draw:name="Rectangle 8" draw:style-name="gr3" draw:text-style-name="P3" draw:layer="backgroundobjects" svg:width="25.4cm" svg:height="1.786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5.4cm" svg:height="0.595cm" svg:x="0cm" svg:y="1.786cm">
        <text:p/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3.865cm" svg:height="1.403cm" svg:x="0.74cm" svg:y="2.368cm" presentation:class="title" presentation:placeholder="true">
        <draw:text-box/>
      </draw:frame>
      <draw:frame presentation:style-name="Výchozí-outline1" draw:layer="backgroundobjects" svg:width="24.006cm" svg:height="13.358cm" svg:x="0.697cm" svg:y="4.166cm" presentation:class="outline" presentation:placeholder="true">
        <draw:text-box/>
      </draw:frame>
      <draw:line draw:name="Line 9" draw:style-name="gr5" draw:text-style-name="P4" draw:layer="backgroundobjects" svg:x1="0.794cm" svg:y1="3.77cm" svg:x2="24.593cm" svg:y2="3.77cm">
        <text:p/>
      </draw:line>
      <draw:custom-shape draw:name="Rectangle 22" draw:style-name="gr6" draw:text-style-name="P3" draw:layer="backgroundobjects" svg:width="9.327cm" svg:height="0.988cm" svg:x="10.12cm" svg:y="17.859cm">
        <text:p text:style-name="P5"><text:span text:style-name="T1">České vysoké učení technické v Praze</text:span></text:p>
        <text:p text:style-name="P5"><text:span text:style-name="T2">Fakulta elektrotechnická</text:span></text:p>
        <draw:enhanced-geometry svg:viewBox="0 0 21600 21600" draw:type="rectangle" draw:enhanced-path="M 0 0 L 21600 0 21600 21600 0 21600 0 0 Z N"/>
      </draw:custom-shape>
      <draw:frame draw:name="Object 36" draw:style-name="gr7" draw:layer="backgroundobjects" svg:width="1.667cm" svg:height="1.059cm" svg:x="8.255cm" svg:y="17.793cm">
        <draw:object-ole draw:class-id="58055C44-23ED-4BB5-b321-6658a7a2a39b" xlink:href="./Object 1" xlink:type="simple" xlink:show="embed" xlink:actuate="onLoad"/>
        <draw:image xlink:href="./ObjectReplacements/Object 1" xlink:type="simple" xlink:show="embed" xlink:actuate="onLoad"/>
      </draw:frame>
      <draw:frame draw:name="Picture 4" draw:style-name="gr8" draw:text-style-name="P4" draw:layer="backgroundobjects" svg:width="4.167cm" svg:height="0.93cm" svg:x="2.58cm" svg:y="17.723cm">
        <draw:image xlink:href="Pictures/10000201000001690000005115309705.png" xlink:type="simple" xlink:show="embed" xlink:actuate="onLoad">
          <text:p/>
        </draw:image>
      </draw:frame>
      <draw:line draw:name="Line 9" draw:style-name="gr9" draw:text-style-name="P4" draw:layer="backgroundobjects" svg:x1="0.807cm" svg:y1="17.463cm" svg:x2="24.606cm" svg:y2="17.463cm">
        <text:p/>
      </draw:line>
      <draw:frame draw:name="Obrázek 14" draw:style-name="gr8" draw:text-style-name="P4" draw:layer="backgroundobjects" svg:width="25.4cm" svg:height="1.799cm" svg:x="0cm" svg:y="0cm">
        <draw:image xlink:href="Pictures/10000201000003C0000000444E7AF69F.png" xlink:type="simple" xlink:show="embed" xlink:actuate="onLoad">
          <text:p/>
        </draw:image>
      </draw:frame>
      <draw:custom-shape draw:name="TextovéPole 11" draw:style-name="gr10" draw:text-style-name="P3" draw:layer="backgroundobjects" svg:width="4.762cm" svg:height="0.768cm" svg:x="0.397cm" svg:y="1.005cm">
        <text:p text:style-name="P6"><text:span text:style-name="T3">CENTRUM</text:span></text:p>
        <draw:enhanced-geometry svg:viewBox="0 0 21600 21600" draw:type="mso-spt202" draw:enhanced-path="M 0 0 L 21600 0 21600 21600 0 21600 0 0 Z N"/>
      </draw:custom-shape>
      <draw:frame draw:name="Picture 3" draw:style-name="gr8" draw:text-style-name="P4" draw:layer="backgroundobjects" svg:width="3.77cm" svg:height="0.842cm" svg:x="0.794cm" svg:y="0.212cm">
        <draw:image xlink:href="Pictures/10000201000001470000004985322AD4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11" draw:text-style-name="P7" draw:layer="backgroundobjects" svg:width="19.05cm" svg:height="25.4cm" svg:x="0cm" svg:y="0cm">
          <text:p/>
        </draw:rect>
        <draw:frame presentation:style-name="pr1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1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" draw:text-style-name="P9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  <style:master-page style:name="Titulek1" style:page-layout-name="PM1" draw:style-name="dp1">
      <draw:custom-shape draw:name="Rectangle 8" draw:style-name="gr3" draw:text-style-name="P3" draw:layer="backgroundobjects" svg:width="25.4cm" svg:height="5.755cm" svg:x="0cm" svg:y="0cm">
        <text:p/>
        <draw:enhanced-geometry svg:viewBox="0 0 21600 21600" draw:type="rectangle" draw:enhanced-path="M 0 0 L 21600 0 21600 21600 0 21600 0 0 Z N"/>
      </draw:custom-shape>
      <draw:frame draw:name="Picture 2" draw:style-name="gr8" draw:text-style-name="P4" draw:layer="backgroundobjects" svg:width="12.7cm" svg:height="1.587cm" svg:x="0cm" svg:y="17.463cm">
        <draw:image xlink:href="Pictures/100002010000028F00000098DA2A2AA0.png" xlink:type="simple" xlink:show="embed" xlink:actuate="onLoad">
          <text:p/>
        </draw:image>
      </draw:frame>
      <draw:custom-shape draw:name="Rectangle 8" draw:style-name="gr12" draw:text-style-name="P3" draw:layer="backgroundobjects" svg:width="25.4cm" svg:height="0.793cm" svg:x="0cm" svg:y="5.755cm">
        <text:p/>
        <draw:enhanced-geometry svg:viewBox="0 0 21600 21600" draw:type="rectangle" draw:enhanced-path="M 0 0 L 21600 0 21600 21600 0 21600 0 0 Z N"/>
      </draw:custom-shape>
      <draw:custom-shape draw:name="TextovéPole 18" draw:style-name="gr10" draw:text-style-name="P3" draw:layer="backgroundobjects" svg:width="11.311cm" svg:height="1.92cm" svg:x="6.747cm" svg:y="3.462cm">
        <text:p text:style-name="P10"><text:span text:style-name="T5">CENTRUM</text:span></text:p>
        <draw:enhanced-geometry svg:viewBox="0 0 21600 21600" draw:type="mso-spt202" draw:enhanced-path="M 0 0 L 21600 0 21600 21600 0 21600 0 0 Z N"/>
      </draw:custom-shape>
      <draw:custom-shape draw:name="Rectangle 22" draw:style-name="gr6" draw:text-style-name="P3" draw:layer="backgroundobjects" svg:width="10.517cm" svg:height="1.786cm" svg:x="14.883cm" svg:y="14.883cm">
        <text:p text:style-name="P11"><text:span text:style-name="T6">České vysoké učení technické v Praze</text:span></text:p>
        <text:p text:style-name="P11"><text:span text:style-name="T7">Fakulta elektrotechnická</text:span></text:p>
        <draw:enhanced-geometry svg:viewBox="0 0 21600 21600" draw:type="rectangle" draw:enhanced-path="M 0 0 L 21600 0 21600 21600 0 21600 0 0 Z N"/>
      </draw:custom-shape>
      <draw:frame draw:name="Object 2" draw:style-name="gr7" draw:layer="backgroundobjects" svg:width="2.567cm" svg:height="1.632cm" svg:x="11.919cm" svg:y="14.684cm">
        <draw:object-ole draw:class-id="58055C44-23ED-4BB5-b321-6658a7a2a39b" xlink:href="./Object 2" xlink:type="simple" xlink:show="embed" xlink:actuate="onLoad"/>
        <draw:image xlink:href="./ObjectReplacements/Object 2" xlink:type="simple" xlink:show="embed" xlink:actuate="onLoad"/>
      </draw:frame>
      <draw:frame draw:name="Picture 3" draw:style-name="gr8" draw:text-style-name="P4" draw:layer="backgroundobjects" svg:width="8.872cm" svg:height="1.984cm" svg:x="7.739cm" svg:y="1.191cm">
        <draw:image xlink:href="Pictures/1000020100000300000000ACEF0E436B.png" xlink:type="simple" xlink:show="embed" xlink:actuate="onLoad">
          <text:p/>
        </draw:image>
      </draw:frame>
      <draw:frame draw:name="Picture 4" draw:style-name="gr8" draw:text-style-name="P4" draw:layer="backgroundobjects" svg:width="7.937cm" svg:height="1.773cm" svg:x="1.588cm" svg:y="14.486cm">
        <draw:image xlink:href="Pictures/10000201000002B00000009956320470.png" xlink:type="simple" xlink:show="embed" xlink:actuate="onLoad">
          <text:p/>
        </draw:image>
      </draw:frame>
      <draw:line draw:name="Line 9" draw:style-name="gr13" draw:text-style-name="P4" draw:layer="backgroundobjects" svg:x1="0.794cm" svg:y1="14.089cm" svg:x2="24.593cm" svg:y2="14.089cm">
        <text:p/>
      </draw:line>
      <draw:frame draw:name="Picture 2" draw:style-name="gr8" draw:text-style-name="P4" draw:layer="backgroundobjects" svg:width="12.533cm" svg:height="1.628cm" svg:x="12.885cm" svg:y="17.44cm">
        <draw:image xlink:href="Pictures/10000201000002E400000060120DA245.png" xlink:type="simple" xlink:show="embed" xlink:actuate="onLoad">
          <text:p/>
        </draw:image>
      </draw:frame>
      <draw:frame presentation:style-name="Titulek1-title" draw:layer="backgroundobjects" svg:width="23.865cm" svg:height="1.403cm" svg:x="0.74cm" svg:y="2.368cm" presentation:class="title" presentation:placeholder="true">
        <draw:text-box/>
      </draw:frame>
      <draw:frame presentation:style-name="Titulek1-outline1" draw:layer="backgroundobjects" svg:width="24.006cm" svg:height="13.358cm" svg:x="0.697cm" svg:y="4.166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1" draw:text-style-name="P7" draw:layer="backgroundobjects" svg:width="19.05cm" svg:height="25.4cm" svg:x="0cm" svg:y="0cm">
          <text:p/>
        </draw:rect>
        <draw:frame presentation:style-name="pr4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4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  <style:master-page style:name="Titulek2" style:page-layout-name="PM1" draw:style-name="dp1">
      <draw:custom-shape draw:name="Rectangle 8" draw:style-name="gr3" draw:text-style-name="P3" draw:layer="backgroundobjects" svg:width="25.4cm" svg:height="1.786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5.4cm" svg:height="0.595cm" svg:x="0cm" svg:y="1.786cm">
        <text:p/>
        <draw:enhanced-geometry svg:viewBox="0 0 21600 21600" draw:type="rectangle" draw:enhanced-path="M 0 0 L 21600 0 21600 21600 0 21600 0 0 Z N"/>
      </draw:custom-shape>
      <draw:line draw:name="Line 9" draw:style-name="gr5" draw:text-style-name="P4" draw:layer="backgroundobjects" svg:x1="0.794cm" svg:y1="3.77cm" svg:x2="24.593cm" svg:y2="3.77cm">
        <text:p/>
      </draw:line>
      <draw:custom-shape draw:name="Rectangle 22" draw:style-name="gr6" draw:text-style-name="P3" draw:layer="backgroundobjects" svg:width="9.327cm" svg:height="0.988cm" svg:x="10.12cm" svg:y="17.859cm">
        <text:p text:style-name="P5"><text:span text:style-name="T1">České vysoké učení technické v Praze</text:span></text:p>
        <text:p text:style-name="P5"><text:span text:style-name="T2">Fakulta elektrotechnická</text:span></text:p>
        <draw:enhanced-geometry svg:viewBox="0 0 21600 21600" draw:type="rectangle" draw:enhanced-path="M 0 0 L 21600 0 21600 21600 0 21600 0 0 Z N"/>
      </draw:custom-shape>
      <draw:frame draw:name="Object 36" draw:style-name="gr7" draw:layer="backgroundobjects" svg:width="1.667cm" svg:height="1.059cm" svg:x="8.255cm" svg:y="17.793cm">
        <draw:object-ole draw:class-id="58055C44-23ED-4BB5-b321-6658a7a2a39b" xlink:href="./Object 3" xlink:type="simple" xlink:show="embed" xlink:actuate="onLoad"/>
        <draw:image xlink:href="./ObjectReplacements/Object 3" xlink:type="simple" xlink:show="embed" xlink:actuate="onLoad"/>
      </draw:frame>
      <draw:frame draw:name="Picture 4" draw:style-name="gr8" draw:text-style-name="P4" draw:layer="backgroundobjects" svg:width="4.167cm" svg:height="0.93cm" svg:x="2.58cm" svg:y="17.723cm">
        <draw:image xlink:href="Pictures/10000201000001690000005115309705.png" xlink:type="simple" xlink:show="embed" xlink:actuate="onLoad">
          <text:p/>
        </draw:image>
      </draw:frame>
      <draw:line draw:name="Line 9" draw:style-name="gr9" draw:text-style-name="P4" draw:layer="backgroundobjects" svg:x1="0.807cm" svg:y1="17.463cm" svg:x2="24.606cm" svg:y2="17.463cm">
        <text:p/>
      </draw:line>
      <draw:frame draw:name="Obrázek 14" draw:style-name="gr8" draw:text-style-name="P4" draw:layer="backgroundobjects" svg:width="25.4cm" svg:height="1.799cm" svg:x="0cm" svg:y="0cm">
        <draw:image xlink:href="Pictures/10000201000003C0000000444E7AF69F.png" xlink:type="simple" xlink:show="embed" xlink:actuate="onLoad">
          <text:p/>
        </draw:image>
      </draw:frame>
      <draw:custom-shape draw:name="TextovéPole 11" draw:style-name="gr10" draw:text-style-name="P3" draw:layer="backgroundobjects" svg:width="4.762cm" svg:height="0.768cm" svg:x="0.397cm" svg:y="1.005cm">
        <text:p text:style-name="P6"><text:span text:style-name="T3">CENTRUM</text:span></text:p>
        <draw:enhanced-geometry svg:viewBox="0 0 21600 21600" draw:type="mso-spt202" draw:enhanced-path="M 0 0 L 21600 0 21600 21600 0 21600 0 0 Z N"/>
      </draw:custom-shape>
      <draw:frame draw:name="Picture 3" draw:style-name="gr8" draw:text-style-name="P4" draw:layer="backgroundobjects" svg:width="3.77cm" svg:height="0.842cm" svg:x="0.794cm" svg:y="0.212cm">
        <draw:image xlink:href="Pictures/10000201000001470000004985322AD4.png" xlink:type="simple" xlink:show="embed" xlink:actuate="onLoad">
          <text:p/>
        </draw:image>
      </draw:frame>
      <draw:frame draw:name="Picture 2" draw:style-name="gr8" draw:text-style-name="P4" draw:layer="backgroundobjects" svg:width="6.998cm" svg:height="1.42cm" svg:x="17.502cm" svg:y="17.507cm">
        <draw:image xlink:href="Pictures/100000000000018A00000050C9B12C66.png" xlink:type="simple" xlink:show="embed" xlink:actuate="onLoad">
          <text:p/>
        </draw:image>
      </draw:frame>
      <draw:frame presentation:style-name="Titulek2-title" draw:layer="backgroundobjects" svg:width="23.865cm" svg:height="1.403cm" svg:x="0.74cm" svg:y="2.368cm" presentation:class="title" presentation:placeholder="true">
        <draw:text-box/>
      </draw:frame>
      <draw:frame presentation:style-name="Titulek2-outline1" draw:layer="backgroundobjects" svg:width="24.006cm" svg:height="13.358cm" svg:x="0.697cm" svg:y="4.166cm" presentation:class="outline" presentation:placeholder="true">
        <draw:text-box/>
      </draw:frame>
      <draw:frame presentation:style-name="pr7" draw:text-style-name="P9" draw:layer="backgroundobjects" svg:width="1.429cm" svg:height="0.927cm" svg:x="23.3cm" svg:y="18.124cm" presentation:class="page-number">
        <draw:text-box>
          <text:p text:style-name="P8"><text:span text:style-name="T8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11" draw:text-style-name="P7" draw:layer="backgroundobjects" svg:width="19.05cm" svg:height="25.4cm" svg:x="0cm" svg:y="0cm">
          <text:p/>
        </draw:rect>
        <draw:frame presentation:style-name="pr8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8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pr9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0" draw:text-style-name="P9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  <style:master-page style:name="Titulek3" style:page-layout-name="PM1" draw:style-name="dp1">
      <draw:custom-shape draw:name="Rectangle 8" draw:style-name="gr3" draw:text-style-name="P3" draw:layer="backgroundobjects" svg:width="25.4cm" svg:height="1.786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5.4cm" svg:height="0.595cm" svg:x="0cm" svg:y="1.786cm">
        <text:p/>
        <draw:enhanced-geometry svg:viewBox="0 0 21600 21600" draw:type="rectangle" draw:enhanced-path="M 0 0 L 21600 0 21600 21600 0 21600 0 0 Z N"/>
      </draw:custom-shape>
      <draw:line draw:name="Line 9" draw:style-name="gr5" draw:text-style-name="P4" draw:layer="backgroundobjects" svg:x1="0.794cm" svg:y1="3.77cm" svg:x2="24.593cm" svg:y2="3.77cm">
        <text:p/>
      </draw:line>
      <draw:custom-shape draw:name="Rectangle 22" draw:style-name="gr6" draw:text-style-name="P3" draw:layer="backgroundobjects" svg:width="9.327cm" svg:height="0.988cm" svg:x="10.12cm" svg:y="17.859cm">
        <text:p text:style-name="P5"><text:span text:style-name="T1">České vysoké učení technické v Praze</text:span></text:p>
        <text:p text:style-name="P5"><text:span text:style-name="T2">Fakulta elektrotechnická</text:span></text:p>
        <draw:enhanced-geometry svg:viewBox="0 0 21600 21600" draw:type="rectangle" draw:enhanced-path="M 0 0 L 21600 0 21600 21600 0 21600 0 0 Z N"/>
      </draw:custom-shape>
      <draw:frame draw:name="Object 36" draw:style-name="gr7" draw:layer="backgroundobjects" svg:width="1.667cm" svg:height="1.059cm" svg:x="8.255cm" svg:y="17.793cm">
        <draw:object-ole draw:class-id="58055C44-23ED-4BB5-b321-6658a7a2a39b" xlink:href="./Object 4" xlink:type="simple" xlink:show="embed" xlink:actuate="onLoad"/>
        <draw:image xlink:href="./ObjectReplacements/Object 4" xlink:type="simple" xlink:show="embed" xlink:actuate="onLoad"/>
      </draw:frame>
      <draw:frame draw:name="Picture 4" draw:style-name="gr8" draw:text-style-name="P4" draw:layer="backgroundobjects" svg:width="4.167cm" svg:height="0.93cm" svg:x="2.58cm" svg:y="17.723cm">
        <draw:image xlink:href="Pictures/10000201000001690000005115309705.png" xlink:type="simple" xlink:show="embed" xlink:actuate="onLoad">
          <text:p/>
        </draw:image>
      </draw:frame>
      <draw:line draw:name="Line 9" draw:style-name="gr9" draw:text-style-name="P4" draw:layer="backgroundobjects" svg:x1="0.807cm" svg:y1="17.463cm" svg:x2="24.606cm" svg:y2="17.463cm">
        <text:p/>
      </draw:line>
      <draw:frame draw:name="Obrázek 14" draw:style-name="gr8" draw:text-style-name="P4" draw:layer="backgroundobjects" svg:width="25.4cm" svg:height="1.799cm" svg:x="0cm" svg:y="0cm">
        <draw:image xlink:href="Pictures/10000201000003C0000000444E7AF69F.png" xlink:type="simple" xlink:show="embed" xlink:actuate="onLoad">
          <text:p/>
        </draw:image>
      </draw:frame>
      <draw:custom-shape draw:name="TextovéPole 11" draw:style-name="gr10" draw:text-style-name="P3" draw:layer="backgroundobjects" svg:width="4.762cm" svg:height="0.768cm" svg:x="0.397cm" svg:y="1.005cm">
        <text:p text:style-name="P6"><text:span text:style-name="T3">CENTRUM</text:span></text:p>
        <draw:enhanced-geometry svg:viewBox="0 0 21600 21600" draw:type="mso-spt202" draw:enhanced-path="M 0 0 L 21600 0 21600 21600 0 21600 0 0 Z N"/>
      </draw:custom-shape>
      <draw:frame draw:name="Picture 3" draw:style-name="gr8" draw:text-style-name="P4" draw:layer="backgroundobjects" svg:width="3.77cm" svg:height="0.842cm" svg:x="0.794cm" svg:y="0.212cm">
        <draw:image xlink:href="Pictures/10000201000001470000004985322AD4.png" xlink:type="simple" xlink:show="embed" xlink:actuate="onLoad">
          <text:p/>
        </draw:image>
      </draw:frame>
      <draw:frame draw:name="Picture 2" draw:style-name="gr8" draw:text-style-name="P4" draw:layer="backgroundobjects" svg:width="6.998cm" svg:height="1.419cm" svg:x="17.502cm" svg:y="17.463cm">
        <draw:image xlink:href="Pictures/100000000000018A00000050C9B12C66.png" xlink:type="simple" xlink:show="embed" xlink:actuate="onLoad">
          <text:p/>
        </draw:image>
      </draw:frame>
      <draw:frame presentation:style-name="Titulek3-title" draw:layer="backgroundobjects" svg:width="23.865cm" svg:height="1.403cm" svg:x="0.74cm" svg:y="2.368cm" presentation:class="title" presentation:placeholder="true">
        <draw:text-box/>
      </draw:frame>
      <draw:frame presentation:style-name="Titulek3-outline1" draw:layer="backgroundobjects" svg:width="24.006cm" svg:height="13.358cm" svg:x="0.697cm" svg:y="4.166cm" presentation:class="outline" presentation:placeholder="true">
        <draw:text-box/>
      </draw:frame>
      <draw:frame presentation:style-name="pr11" draw:text-style-name="P9" draw:layer="backgroundobjects" svg:width="1.429cm" svg:height="0.927cm" svg:x="23.3cm" svg:y="18.08cm" presentation:class="page-number">
        <draw:text-box>
          <text:p text:style-name="P8"><text:span text:style-name="T8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11" draw:text-style-name="P7" draw:layer="backgroundobjects" svg:width="19.05cm" svg:height="25.4cm" svg:x="0cm" svg:y="0cm">
          <text:p/>
        </draw:rect>
        <draw:frame presentation:style-name="pr12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12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4" draw:text-style-name="P9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  <style:master-page style:name="Titulek4" style:page-layout-name="PM1" draw:style-name="dp1">
      <draw:custom-shape draw:name="Rectangle 8" draw:style-name="gr3" draw:text-style-name="P3" draw:layer="backgroundobjects" svg:width="25.4cm" svg:height="1.786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5.4cm" svg:height="0.595cm" svg:x="0cm" svg:y="1.786cm">
        <text:p/>
        <draw:enhanced-geometry svg:viewBox="0 0 21600 21600" draw:type="rectangle" draw:enhanced-path="M 0 0 L 21600 0 21600 21600 0 21600 0 0 Z N"/>
      </draw:custom-shape>
      <draw:line draw:name="Line 9" draw:style-name="gr5" draw:text-style-name="P4" draw:layer="backgroundobjects" svg:x1="0.794cm" svg:y1="3.77cm" svg:x2="24.593cm" svg:y2="3.77cm">
        <text:p/>
      </draw:line>
      <draw:custom-shape draw:name="Rectangle 22" draw:style-name="gr6" draw:text-style-name="P3" draw:layer="backgroundobjects" svg:width="9.327cm" svg:height="0.988cm" svg:x="10.12cm" svg:y="17.859cm">
        <text:p text:style-name="P5"><text:span text:style-name="T1">České vysoké učení technické v Praze</text:span></text:p>
        <text:p text:style-name="P5"><text:span text:style-name="T2">Fakulta elektrotechnická</text:span></text:p>
        <draw:enhanced-geometry svg:viewBox="0 0 21600 21600" draw:type="rectangle" draw:enhanced-path="M 0 0 L 21600 0 21600 21600 0 21600 0 0 Z N"/>
      </draw:custom-shape>
      <draw:frame draw:name="Object 36" draw:style-name="gr7" draw:layer="backgroundobjects" svg:width="1.667cm" svg:height="1.059cm" svg:x="8.255cm" svg:y="17.793cm">
        <draw:object-ole draw:class-id="58055C44-23ED-4BB5-b321-6658a7a2a39b" xlink:href="./Object 5" xlink:type="simple" xlink:show="embed" xlink:actuate="onLoad"/>
        <draw:image xlink:href="./ObjectReplacements/Object 5" xlink:type="simple" xlink:show="embed" xlink:actuate="onLoad"/>
      </draw:frame>
      <draw:frame draw:name="Picture 4" draw:style-name="gr8" draw:text-style-name="P4" draw:layer="backgroundobjects" svg:width="4.167cm" svg:height="0.93cm" svg:x="2.58cm" svg:y="17.723cm">
        <draw:image xlink:href="Pictures/10000201000001690000005115309705.png" xlink:type="simple" xlink:show="embed" xlink:actuate="onLoad">
          <text:p/>
        </draw:image>
      </draw:frame>
      <draw:line draw:name="Line 9" draw:style-name="gr9" draw:text-style-name="P4" draw:layer="backgroundobjects" svg:x1="0.807cm" svg:y1="17.463cm" svg:x2="24.606cm" svg:y2="17.463cm">
        <text:p/>
      </draw:line>
      <draw:frame draw:name="Obrázek 14" draw:style-name="gr8" draw:text-style-name="P4" draw:layer="backgroundobjects" svg:width="25.4cm" svg:height="1.799cm" svg:x="0cm" svg:y="0cm">
        <draw:image xlink:href="Pictures/10000201000003C0000000444E7AF69F.png" xlink:type="simple" xlink:show="embed" xlink:actuate="onLoad">
          <text:p/>
        </draw:image>
      </draw:frame>
      <draw:custom-shape draw:name="TextovéPole 11" draw:style-name="gr10" draw:text-style-name="P3" draw:layer="backgroundobjects" svg:width="4.762cm" svg:height="0.768cm" svg:x="0.397cm" svg:y="1.005cm">
        <text:p text:style-name="P6"><text:span text:style-name="T3">CENTRUM</text:span></text:p>
        <draw:enhanced-geometry svg:viewBox="0 0 21600 21600" draw:type="mso-spt202" draw:enhanced-path="M 0 0 L 21600 0 21600 21600 0 21600 0 0 Z N"/>
      </draw:custom-shape>
      <draw:frame draw:name="Picture 3" draw:style-name="gr8" draw:text-style-name="P4" draw:layer="backgroundobjects" svg:width="3.77cm" svg:height="0.842cm" svg:x="0.794cm" svg:y="0.212cm">
        <draw:image xlink:href="Pictures/10000201000001470000004985322AD4.png" xlink:type="simple" xlink:show="embed" xlink:actuate="onLoad">
          <text:p/>
        </draw:image>
      </draw:frame>
      <draw:frame draw:name="Picture 2" draw:style-name="gr8" draw:text-style-name="P4" draw:layer="backgroundobjects" svg:width="6.998cm" svg:height="1.42cm" svg:x="17.502cm" svg:y="17.507cm">
        <draw:image xlink:href="Pictures/100000000000018A00000050C9B12C66.png" xlink:type="simple" xlink:show="embed" xlink:actuate="onLoad">
          <text:p/>
        </draw:image>
      </draw:frame>
      <draw:frame presentation:style-name="Titulek4-title" draw:layer="backgroundobjects" svg:width="23.865cm" svg:height="1.403cm" svg:x="0.74cm" svg:y="2.368cm" presentation:class="title" presentation:placeholder="true">
        <draw:text-box/>
      </draw:frame>
      <draw:frame presentation:style-name="Titulek4-outline1" draw:layer="backgroundobjects" svg:width="24.006cm" svg:height="13.358cm" svg:x="0.697cm" svg:y="4.166cm" presentation:class="outline" presentation:placeholder="true">
        <draw:text-box/>
      </draw:frame>
      <draw:frame presentation:style-name="pr15" draw:text-style-name="P9" draw:layer="backgroundobjects" svg:width="1.429cm" svg:height="0.927cm" svg:x="23.3cm" svg:y="18.124cm" presentation:class="page-number">
        <draw:text-box>
          <text:p text:style-name="P8"><text:span text:style-name="T8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11" draw:text-style-name="P7" draw:layer="backgroundobjects" svg:width="19.05cm" svg:height="25.4cm" svg:x="0cm" svg:y="0cm">
          <text:p/>
        </draw:rect>
        <draw:frame presentation:style-name="pr16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16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pr17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8" draw:text-style-name="P9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  <style:master-page style:name="Titulek5" style:page-layout-name="PM1" draw:style-name="dp1">
      <draw:custom-shape draw:name="Rectangle 8" draw:style-name="gr3" draw:text-style-name="P3" draw:layer="backgroundobjects" svg:width="25.4cm" svg:height="1.786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5.4cm" svg:height="0.595cm" svg:x="0cm" svg:y="1.786cm">
        <text:p/>
        <draw:enhanced-geometry svg:viewBox="0 0 21600 21600" draw:type="rectangle" draw:enhanced-path="M 0 0 L 21600 0 21600 21600 0 21600 0 0 Z N"/>
      </draw:custom-shape>
      <draw:line draw:name="Line 9" draw:style-name="gr5" draw:text-style-name="P4" draw:layer="backgroundobjects" svg:x1="0.794cm" svg:y1="3.77cm" svg:x2="24.593cm" svg:y2="3.77cm">
        <text:p/>
      </draw:line>
      <draw:custom-shape draw:name="Rectangle 22" draw:style-name="gr6" draw:text-style-name="P3" draw:layer="backgroundobjects" svg:width="9.327cm" svg:height="0.988cm" svg:x="10.12cm" svg:y="17.859cm">
        <text:p text:style-name="P5"><text:span text:style-name="T1">České vysoké učení technické v Praze</text:span></text:p>
        <text:p text:style-name="P5"><text:span text:style-name="T2">Fakulta elektrotechnická</text:span></text:p>
        <draw:enhanced-geometry svg:viewBox="0 0 21600 21600" draw:type="rectangle" draw:enhanced-path="M 0 0 L 21600 0 21600 21600 0 21600 0 0 Z N"/>
      </draw:custom-shape>
      <draw:frame draw:name="Object 36" draw:style-name="gr7" draw:layer="backgroundobjects" svg:width="1.667cm" svg:height="1.059cm" svg:x="8.255cm" svg:y="17.793cm">
        <draw:object-ole draw:class-id="58055C44-23ED-4BB5-b321-6658a7a2a39b" xlink:href="./Object 6" xlink:type="simple" xlink:show="embed" xlink:actuate="onLoad"/>
        <draw:image xlink:href="./ObjectReplacements/Object 6" xlink:type="simple" xlink:show="embed" xlink:actuate="onLoad"/>
      </draw:frame>
      <draw:frame draw:name="Picture 4" draw:style-name="gr8" draw:text-style-name="P4" draw:layer="backgroundobjects" svg:width="4.167cm" svg:height="0.93cm" svg:x="2.58cm" svg:y="17.723cm">
        <draw:image xlink:href="Pictures/10000201000001690000005115309705.png" xlink:type="simple" xlink:show="embed" xlink:actuate="onLoad">
          <text:p/>
        </draw:image>
      </draw:frame>
      <draw:line draw:name="Line 9" draw:style-name="gr9" draw:text-style-name="P4" draw:layer="backgroundobjects" svg:x1="0.807cm" svg:y1="17.463cm" svg:x2="24.606cm" svg:y2="17.463cm">
        <text:p/>
      </draw:line>
      <draw:frame draw:name="Obrázek 14" draw:style-name="gr8" draw:text-style-name="P4" draw:layer="backgroundobjects" svg:width="25.4cm" svg:height="1.799cm" svg:x="0cm" svg:y="0cm">
        <draw:image xlink:href="Pictures/10000201000003C0000000444E7AF69F.png" xlink:type="simple" xlink:show="embed" xlink:actuate="onLoad">
          <text:p/>
        </draw:image>
      </draw:frame>
      <draw:custom-shape draw:name="TextovéPole 11" draw:style-name="gr10" draw:text-style-name="P3" draw:layer="backgroundobjects" svg:width="4.762cm" svg:height="0.768cm" svg:x="0.397cm" svg:y="1.005cm">
        <text:p text:style-name="P6"><text:span text:style-name="T3">CENTRUM</text:span></text:p>
        <draw:enhanced-geometry svg:viewBox="0 0 21600 21600" draw:type="mso-spt202" draw:enhanced-path="M 0 0 L 21600 0 21600 21600 0 21600 0 0 Z N"/>
      </draw:custom-shape>
      <draw:frame draw:name="Picture 3" draw:style-name="gr8" draw:text-style-name="P4" draw:layer="backgroundobjects" svg:width="3.77cm" svg:height="0.842cm" svg:x="0.794cm" svg:y="0.212cm">
        <draw:image xlink:href="Pictures/10000201000001470000004985322AD4.png" xlink:type="simple" xlink:show="embed" xlink:actuate="onLoad">
          <text:p/>
        </draw:image>
      </draw:frame>
      <draw:frame draw:name="Picture 2" draw:style-name="gr8" draw:text-style-name="P4" draw:layer="backgroundobjects" svg:width="6.998cm" svg:height="1.42cm" svg:x="17.502cm" svg:y="17.507cm">
        <draw:image xlink:href="Pictures/100000000000018A00000050C9B12C66.png" xlink:type="simple" xlink:show="embed" xlink:actuate="onLoad">
          <text:p/>
        </draw:image>
      </draw:frame>
      <draw:frame presentation:style-name="Titulek5-title" draw:layer="backgroundobjects" svg:width="23.865cm" svg:height="1.403cm" svg:x="0.74cm" svg:y="2.368cm" presentation:class="title" presentation:placeholder="true">
        <draw:text-box/>
      </draw:frame>
      <draw:frame presentation:style-name="Titulek5-outline1" draw:layer="backgroundobjects" svg:width="24.006cm" svg:height="13.358cm" svg:x="0.697cm" svg:y="4.166cm" presentation:class="outline" presentation:placeholder="true">
        <draw:text-box/>
      </draw:frame>
      <draw:frame presentation:style-name="pr19" draw:text-style-name="P9" draw:layer="backgroundobjects" svg:width="1.429cm" svg:height="0.927cm" svg:x="23.3cm" svg:y="18.124cm" presentation:class="page-number">
        <draw:text-box>
          <text:p text:style-name="P8"><text:span text:style-name="T8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11" draw:text-style-name="P7" draw:layer="backgroundobjects" svg:width="19.05cm" svg:height="25.4cm" svg:x="0cm" svg:y="0cm">
          <text:p/>
        </draw:rect>
        <draw:frame presentation:style-name="pr20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20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pr21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2" draw:text-style-name="P9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  <style:master-page style:name="Titulek6" style:page-layout-name="PM1" draw:style-name="dp1">
      <draw:custom-shape draw:name="Rectangle 8" draw:style-name="gr3" draw:text-style-name="P3" draw:layer="backgroundobjects" svg:width="25.4cm" svg:height="1.786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5.4cm" svg:height="0.595cm" svg:x="0cm" svg:y="1.786cm">
        <text:p/>
        <draw:enhanced-geometry svg:viewBox="0 0 21600 21600" draw:type="rectangle" draw:enhanced-path="M 0 0 L 21600 0 21600 21600 0 21600 0 0 Z N"/>
      </draw:custom-shape>
      <draw:line draw:name="Line 9" draw:style-name="gr5" draw:text-style-name="P4" draw:layer="backgroundobjects" svg:x1="0.794cm" svg:y1="3.77cm" svg:x2="24.593cm" svg:y2="3.77cm">
        <text:p/>
      </draw:line>
      <draw:custom-shape draw:name="Rectangle 22" draw:style-name="gr6" draw:text-style-name="P3" draw:layer="backgroundobjects" svg:width="9.327cm" svg:height="0.988cm" svg:x="10.12cm" svg:y="17.859cm">
        <text:p text:style-name="P5"><text:span text:style-name="T1">České vysoké učení technické v Praze</text:span></text:p>
        <text:p text:style-name="P5"><text:span text:style-name="T2">Fakulta elektrotechnická</text:span></text:p>
        <draw:enhanced-geometry svg:viewBox="0 0 21600 21600" draw:type="rectangle" draw:enhanced-path="M 0 0 L 21600 0 21600 21600 0 21600 0 0 Z N"/>
      </draw:custom-shape>
      <draw:frame draw:name="Object 36" draw:style-name="gr7" draw:layer="backgroundobjects" svg:width="1.667cm" svg:height="1.059cm" svg:x="8.255cm" svg:y="17.793cm">
        <draw:object-ole draw:class-id="58055C44-23ED-4BB5-b321-6658a7a2a39b" xlink:href="./Object 7" xlink:type="simple" xlink:show="embed" xlink:actuate="onLoad"/>
        <draw:image xlink:href="./ObjectReplacements/Object 7" xlink:type="simple" xlink:show="embed" xlink:actuate="onLoad"/>
      </draw:frame>
      <draw:frame draw:name="Picture 4" draw:style-name="gr8" draw:text-style-name="P4" draw:layer="backgroundobjects" svg:width="4.167cm" svg:height="0.93cm" svg:x="2.58cm" svg:y="17.723cm">
        <draw:image xlink:href="Pictures/10000201000001690000005115309705.png" xlink:type="simple" xlink:show="embed" xlink:actuate="onLoad">
          <text:p/>
        </draw:image>
      </draw:frame>
      <draw:line draw:name="Line 9" draw:style-name="gr9" draw:text-style-name="P4" draw:layer="backgroundobjects" svg:x1="0.807cm" svg:y1="17.463cm" svg:x2="24.606cm" svg:y2="17.463cm">
        <text:p/>
      </draw:line>
      <draw:frame draw:name="Obrázek 14" draw:style-name="gr8" draw:text-style-name="P4" draw:layer="backgroundobjects" svg:width="25.4cm" svg:height="1.799cm" svg:x="0cm" svg:y="0cm">
        <draw:image xlink:href="Pictures/10000201000003C0000000444E7AF69F.png" xlink:type="simple" xlink:show="embed" xlink:actuate="onLoad">
          <text:p/>
        </draw:image>
      </draw:frame>
      <draw:custom-shape draw:name="TextovéPole 11" draw:style-name="gr10" draw:text-style-name="P3" draw:layer="backgroundobjects" svg:width="4.762cm" svg:height="0.768cm" svg:x="0.397cm" svg:y="1.005cm">
        <text:p text:style-name="P6"><text:span text:style-name="T3">CENTRUM</text:span></text:p>
        <draw:enhanced-geometry svg:viewBox="0 0 21600 21600" draw:type="mso-spt202" draw:enhanced-path="M 0 0 L 21600 0 21600 21600 0 21600 0 0 Z N"/>
      </draw:custom-shape>
      <draw:frame draw:name="Picture 3" draw:style-name="gr8" draw:text-style-name="P4" draw:layer="backgroundobjects" svg:width="3.77cm" svg:height="0.842cm" svg:x="0.794cm" svg:y="0.212cm">
        <draw:image xlink:href="Pictures/10000201000001470000004985322AD4.png" xlink:type="simple" xlink:show="embed" xlink:actuate="onLoad">
          <text:p/>
        </draw:image>
      </draw:frame>
      <draw:frame draw:name="Picture 2" draw:style-name="gr8" draw:text-style-name="P4" draw:layer="backgroundobjects" svg:width="6.998cm" svg:height="1.42cm" svg:x="17.502cm" svg:y="17.507cm">
        <draw:image xlink:href="Pictures/100000000000018A00000050C9B12C66.png" xlink:type="simple" xlink:show="embed" xlink:actuate="onLoad">
          <text:p/>
        </draw:image>
      </draw:frame>
      <draw:frame presentation:style-name="Titulek6-title" draw:layer="backgroundobjects" svg:width="23.865cm" svg:height="1.403cm" svg:x="0.74cm" svg:y="2.368cm" presentation:class="title" presentation:placeholder="true">
        <draw:text-box/>
      </draw:frame>
      <draw:frame presentation:style-name="Titulek6-outline1" draw:layer="backgroundobjects" svg:width="24.006cm" svg:height="13.358cm" svg:x="0.697cm" svg:y="4.166cm" presentation:class="outline" presentation:placeholder="true">
        <draw:text-box/>
      </draw:frame>
      <draw:frame presentation:style-name="pr23" draw:text-style-name="P9" draw:layer="backgroundobjects" svg:width="1.429cm" svg:height="0.927cm" svg:x="23.3cm" svg:y="18.124cm" presentation:class="page-number">
        <draw:text-box>
          <text:p text:style-name="P8"><text:span text:style-name="T8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11" draw:text-style-name="P7" draw:layer="backgroundobjects" svg:width="19.05cm" svg:height="25.4cm" svg:x="0cm" svg:y="0cm">
          <text:p/>
        </draw:rect>
        <draw:frame presentation:style-name="pr24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24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pr25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6" draw:text-style-name="P9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  <style:master-page style:name="Titulek7" style:page-layout-name="PM1" draw:style-name="dp1">
      <draw:custom-shape draw:name="Rectangle 8" draw:style-name="gr3" draw:text-style-name="P3" draw:layer="backgroundobjects" svg:width="25.4cm" svg:height="1.786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5.4cm" svg:height="0.595cm" svg:x="0cm" svg:y="1.786cm">
        <text:p/>
        <draw:enhanced-geometry svg:viewBox="0 0 21600 21600" draw:type="rectangle" draw:enhanced-path="M 0 0 L 21600 0 21600 21600 0 21600 0 0 Z N"/>
      </draw:custom-shape>
      <draw:line draw:name="Line 9" draw:style-name="gr5" draw:text-style-name="P4" draw:layer="backgroundobjects" svg:x1="0.794cm" svg:y1="3.77cm" svg:x2="24.593cm" svg:y2="3.77cm">
        <text:p/>
      </draw:line>
      <draw:custom-shape draw:name="Rectangle 22" draw:style-name="gr6" draw:text-style-name="P3" draw:layer="backgroundobjects" svg:width="9.327cm" svg:height="0.988cm" svg:x="10.12cm" svg:y="17.859cm">
        <text:p text:style-name="P5"><text:span text:style-name="T1">České vysoké učení technické v Praze</text:span></text:p>
        <text:p text:style-name="P5"><text:span text:style-name="T2">Fakulta elektrotechnická</text:span></text:p>
        <draw:enhanced-geometry svg:viewBox="0 0 21600 21600" draw:type="rectangle" draw:enhanced-path="M 0 0 L 21600 0 21600 21600 0 21600 0 0 Z N"/>
      </draw:custom-shape>
      <draw:frame draw:name="Object 36" draw:style-name="gr7" draw:layer="backgroundobjects" svg:width="1.667cm" svg:height="1.059cm" svg:x="8.255cm" svg:y="17.793cm">
        <draw:object-ole draw:class-id="58055C44-23ED-4BB5-b321-6658a7a2a39b" xlink:href="./Object 8" xlink:type="simple" xlink:show="embed" xlink:actuate="onLoad"/>
        <draw:image xlink:href="./ObjectReplacements/Object 8" xlink:type="simple" xlink:show="embed" xlink:actuate="onLoad"/>
      </draw:frame>
      <draw:frame draw:name="Picture 4" draw:style-name="gr8" draw:text-style-name="P4" draw:layer="backgroundobjects" svg:width="4.167cm" svg:height="0.93cm" svg:x="2.58cm" svg:y="17.723cm">
        <draw:image xlink:href="Pictures/10000201000001690000005115309705.png" xlink:type="simple" xlink:show="embed" xlink:actuate="onLoad">
          <text:p/>
        </draw:image>
      </draw:frame>
      <draw:line draw:name="Line 9" draw:style-name="gr9" draw:text-style-name="P4" draw:layer="backgroundobjects" svg:x1="0.807cm" svg:y1="17.463cm" svg:x2="24.606cm" svg:y2="17.463cm">
        <text:p/>
      </draw:line>
      <draw:frame draw:name="Obrázek 14" draw:style-name="gr8" draw:text-style-name="P4" draw:layer="backgroundobjects" svg:width="25.4cm" svg:height="1.799cm" svg:x="0cm" svg:y="0cm">
        <draw:image xlink:href="Pictures/10000201000003C0000000444E7AF69F.png" xlink:type="simple" xlink:show="embed" xlink:actuate="onLoad">
          <text:p/>
        </draw:image>
      </draw:frame>
      <draw:custom-shape draw:name="TextovéPole 11" draw:style-name="gr10" draw:text-style-name="P3" draw:layer="backgroundobjects" svg:width="4.762cm" svg:height="0.768cm" svg:x="0.397cm" svg:y="1.005cm">
        <text:p text:style-name="P6"><text:span text:style-name="T3">CENTRUM</text:span></text:p>
        <draw:enhanced-geometry svg:viewBox="0 0 21600 21600" draw:type="mso-spt202" draw:enhanced-path="M 0 0 L 21600 0 21600 21600 0 21600 0 0 Z N"/>
      </draw:custom-shape>
      <draw:frame draw:name="Picture 3" draw:style-name="gr8" draw:text-style-name="P4" draw:layer="backgroundobjects" svg:width="3.77cm" svg:height="0.842cm" svg:x="0.794cm" svg:y="0.212cm">
        <draw:image xlink:href="Pictures/10000201000001470000004985322AD4.png" xlink:type="simple" xlink:show="embed" xlink:actuate="onLoad">
          <text:p/>
        </draw:image>
      </draw:frame>
      <draw:frame draw:name="Picture 2" draw:style-name="gr8" draw:text-style-name="P4" draw:layer="backgroundobjects" svg:width="6.998cm" svg:height="1.42cm" svg:x="17.502cm" svg:y="17.507cm">
        <draw:image xlink:href="Pictures/100000000000018A00000050C9B12C66.png" xlink:type="simple" xlink:show="embed" xlink:actuate="onLoad">
          <text:p/>
        </draw:image>
      </draw:frame>
      <draw:frame presentation:style-name="Titulek7-title" draw:layer="backgroundobjects" svg:width="23.865cm" svg:height="1.403cm" svg:x="0.74cm" svg:y="2.368cm" presentation:class="title" presentation:placeholder="true">
        <draw:text-box/>
      </draw:frame>
      <draw:frame presentation:style-name="Titulek7-outline1" draw:layer="backgroundobjects" svg:width="24.006cm" svg:height="13.358cm" svg:x="0.697cm" svg:y="4.166cm" presentation:class="outline" presentation:placeholder="true">
        <draw:text-box/>
      </draw:frame>
      <draw:frame presentation:style-name="pr27" draw:text-style-name="P9" draw:layer="backgroundobjects" svg:width="1.429cm" svg:height="0.927cm" svg:x="23.3cm" svg:y="18.124cm" presentation:class="page-number">
        <draw:text-box>
          <text:p text:style-name="P8"><text:span text:style-name="T8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11" draw:text-style-name="P7" draw:layer="backgroundobjects" svg:width="19.05cm" svg:height="25.4cm" svg:x="0cm" svg:y="0cm">
          <text:p/>
        </draw:rect>
        <draw:frame presentation:style-name="pr28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28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pr29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0" draw:text-style-name="P9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  <style:master-page style:name="Titulek8" style:page-layout-name="PM1" draw:style-name="dp1">
      <draw:custom-shape draw:name="Rectangle 8" draw:style-name="gr3" draw:text-style-name="P3" draw:layer="backgroundobjects" svg:width="25.4cm" svg:height="1.786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5.4cm" svg:height="0.595cm" svg:x="0cm" svg:y="1.786cm">
        <text:p/>
        <draw:enhanced-geometry svg:viewBox="0 0 21600 21600" draw:type="rectangle" draw:enhanced-path="M 0 0 L 21600 0 21600 21600 0 21600 0 0 Z N"/>
      </draw:custom-shape>
      <draw:line draw:name="Line 9" draw:style-name="gr5" draw:text-style-name="P4" draw:layer="backgroundobjects" svg:x1="0.794cm" svg:y1="3.77cm" svg:x2="24.593cm" svg:y2="3.77cm">
        <text:p/>
      </draw:line>
      <draw:custom-shape draw:name="Rectangle 22" draw:style-name="gr6" draw:text-style-name="P3" draw:layer="backgroundobjects" svg:width="9.327cm" svg:height="0.988cm" svg:x="10.12cm" svg:y="17.859cm">
        <text:p text:style-name="P5"><text:span text:style-name="T1">České vysoké učení technické v Praze</text:span></text:p>
        <text:p text:style-name="P5"><text:span text:style-name="T2">Fakulta elektrotechnická</text:span></text:p>
        <draw:enhanced-geometry svg:viewBox="0 0 21600 21600" draw:type="rectangle" draw:enhanced-path="M 0 0 L 21600 0 21600 21600 0 21600 0 0 Z N"/>
      </draw:custom-shape>
      <draw:frame draw:name="Object 36" draw:style-name="gr7" draw:layer="backgroundobjects" svg:width="1.667cm" svg:height="1.059cm" svg:x="8.255cm" svg:y="17.793cm">
        <draw:object-ole draw:class-id="58055C44-23ED-4BB5-b321-6658a7a2a39b" xlink:href="./Object 9" xlink:type="simple" xlink:show="embed" xlink:actuate="onLoad"/>
        <draw:image xlink:href="./ObjectReplacements/Object 9" xlink:type="simple" xlink:show="embed" xlink:actuate="onLoad"/>
      </draw:frame>
      <draw:frame draw:name="Picture 4" draw:style-name="gr8" draw:text-style-name="P4" draw:layer="backgroundobjects" svg:width="4.167cm" svg:height="0.93cm" svg:x="2.58cm" svg:y="17.723cm">
        <draw:image xlink:href="Pictures/10000201000001690000005115309705.png" xlink:type="simple" xlink:show="embed" xlink:actuate="onLoad">
          <text:p/>
        </draw:image>
      </draw:frame>
      <draw:line draw:name="Line 9" draw:style-name="gr9" draw:text-style-name="P4" draw:layer="backgroundobjects" svg:x1="0.807cm" svg:y1="17.463cm" svg:x2="24.606cm" svg:y2="17.463cm">
        <text:p/>
      </draw:line>
      <draw:frame draw:name="Obrázek 14" draw:style-name="gr8" draw:text-style-name="P4" draw:layer="backgroundobjects" svg:width="25.4cm" svg:height="1.799cm" svg:x="0cm" svg:y="0cm">
        <draw:image xlink:href="Pictures/10000201000003C0000000444E7AF69F.png" xlink:type="simple" xlink:show="embed" xlink:actuate="onLoad">
          <text:p/>
        </draw:image>
      </draw:frame>
      <draw:custom-shape draw:name="TextovéPole 11" draw:style-name="gr10" draw:text-style-name="P3" draw:layer="backgroundobjects" svg:width="4.762cm" svg:height="0.768cm" svg:x="0.397cm" svg:y="1.005cm">
        <text:p text:style-name="P6"><text:span text:style-name="T3">CENTRUM</text:span></text:p>
        <draw:enhanced-geometry svg:viewBox="0 0 21600 21600" draw:type="mso-spt202" draw:enhanced-path="M 0 0 L 21600 0 21600 21600 0 21600 0 0 Z N"/>
      </draw:custom-shape>
      <draw:frame draw:name="Picture 3" draw:style-name="gr8" draw:text-style-name="P4" draw:layer="backgroundobjects" svg:width="3.77cm" svg:height="0.842cm" svg:x="0.794cm" svg:y="0.212cm">
        <draw:image xlink:href="Pictures/10000201000001470000004985322AD4.png" xlink:type="simple" xlink:show="embed" xlink:actuate="onLoad">
          <text:p/>
        </draw:image>
      </draw:frame>
      <draw:frame draw:name="Picture 2" draw:style-name="gr8" draw:text-style-name="P4" draw:layer="backgroundobjects" svg:width="6.998cm" svg:height="1.42cm" svg:x="17.502cm" svg:y="17.507cm">
        <draw:image xlink:href="Pictures/100000000000018A00000050C9B12C66.png" xlink:type="simple" xlink:show="embed" xlink:actuate="onLoad">
          <text:p/>
        </draw:image>
      </draw:frame>
      <draw:frame presentation:style-name="Titulek8-title" draw:layer="backgroundobjects" svg:width="23.865cm" svg:height="1.403cm" svg:x="0.74cm" svg:y="2.368cm" presentation:class="title" presentation:placeholder="true">
        <draw:text-box/>
      </draw:frame>
      <draw:frame presentation:style-name="Titulek8-outline1" draw:layer="backgroundobjects" svg:width="24.006cm" svg:height="13.358cm" svg:x="0.697cm" svg:y="4.166cm" presentation:class="outline" presentation:placeholder="true">
        <draw:text-box/>
      </draw:frame>
      <draw:frame presentation:style-name="pr31" draw:text-style-name="P9" draw:layer="backgroundobjects" svg:width="1.429cm" svg:height="0.927cm" svg:x="23.3cm" svg:y="18.124cm" presentation:class="page-number">
        <draw:text-box>
          <text:p text:style-name="P8"><text:span text:style-name="T8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11" draw:text-style-name="P7" draw:layer="backgroundobjects" svg:width="19.05cm" svg:height="25.4cm" svg:x="0cm" svg:y="0cm">
          <text:p/>
        </draw:rect>
        <draw:frame presentation:style-name="pr32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32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pr33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4" draw:text-style-name="P9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  <style:master-page style:name="Titulek9" style:page-layout-name="PM1" draw:style-name="dp1">
      <draw:custom-shape draw:name="Rectangle 8" draw:style-name="gr3" draw:text-style-name="P3" draw:layer="backgroundobjects" svg:width="25.4cm" svg:height="1.786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5.4cm" svg:height="0.595cm" svg:x="0cm" svg:y="1.786cm">
        <text:p/>
        <draw:enhanced-geometry svg:viewBox="0 0 21600 21600" draw:type="rectangle" draw:enhanced-path="M 0 0 L 21600 0 21600 21600 0 21600 0 0 Z N"/>
      </draw:custom-shape>
      <draw:line draw:name="Line 9" draw:style-name="gr5" draw:text-style-name="P4" draw:layer="backgroundobjects" svg:x1="0.794cm" svg:y1="3.77cm" svg:x2="24.593cm" svg:y2="3.77cm">
        <text:p/>
      </draw:line>
      <draw:custom-shape draw:name="Rectangle 22" draw:style-name="gr6" draw:text-style-name="P3" draw:layer="backgroundobjects" svg:width="9.327cm" svg:height="0.988cm" svg:x="10.12cm" svg:y="17.859cm">
        <text:p text:style-name="P5"><text:span text:style-name="T1">České vysoké učení technické v Praze</text:span></text:p>
        <text:p text:style-name="P5"><text:span text:style-name="T2">Fakulta elektrotechnická</text:span></text:p>
        <draw:enhanced-geometry svg:viewBox="0 0 21600 21600" draw:type="rectangle" draw:enhanced-path="M 0 0 L 21600 0 21600 21600 0 21600 0 0 Z N"/>
      </draw:custom-shape>
      <draw:frame draw:name="Object 36" draw:style-name="gr7" draw:layer="backgroundobjects" svg:width="1.667cm" svg:height="1.059cm" svg:x="8.255cm" svg:y="17.793cm">
        <draw:object-ole draw:class-id="58055C44-23ED-4BB5-b321-6658a7a2a39b" xlink:href="./Object 10" xlink:type="simple" xlink:show="embed" xlink:actuate="onLoad"/>
        <draw:image xlink:href="./ObjectReplacements/Object 10" xlink:type="simple" xlink:show="embed" xlink:actuate="onLoad"/>
      </draw:frame>
      <draw:frame draw:name="Picture 4" draw:style-name="gr8" draw:text-style-name="P4" draw:layer="backgroundobjects" svg:width="4.167cm" svg:height="0.93cm" svg:x="2.58cm" svg:y="17.723cm">
        <draw:image xlink:href="Pictures/10000201000001690000005115309705.png" xlink:type="simple" xlink:show="embed" xlink:actuate="onLoad">
          <text:p/>
        </draw:image>
      </draw:frame>
      <draw:line draw:name="Line 9" draw:style-name="gr9" draw:text-style-name="P4" draw:layer="backgroundobjects" svg:x1="0.807cm" svg:y1="17.463cm" svg:x2="24.606cm" svg:y2="17.463cm">
        <text:p/>
      </draw:line>
      <draw:frame draw:name="Obrázek 14" draw:style-name="gr8" draw:text-style-name="P4" draw:layer="backgroundobjects" svg:width="25.4cm" svg:height="1.799cm" svg:x="0cm" svg:y="0cm">
        <draw:image xlink:href="Pictures/10000201000003C0000000444E7AF69F.png" xlink:type="simple" xlink:show="embed" xlink:actuate="onLoad">
          <text:p/>
        </draw:image>
      </draw:frame>
      <draw:custom-shape draw:name="TextovéPole 11" draw:style-name="gr10" draw:text-style-name="P3" draw:layer="backgroundobjects" svg:width="4.762cm" svg:height="0.768cm" svg:x="0.397cm" svg:y="1.005cm">
        <text:p text:style-name="P6"><text:span text:style-name="T3">CENTRUM</text:span></text:p>
        <draw:enhanced-geometry svg:viewBox="0 0 21600 21600" draw:type="mso-spt202" draw:enhanced-path="M 0 0 L 21600 0 21600 21600 0 21600 0 0 Z N"/>
      </draw:custom-shape>
      <draw:frame draw:name="Picture 3" draw:style-name="gr8" draw:text-style-name="P4" draw:layer="backgroundobjects" svg:width="3.77cm" svg:height="0.842cm" svg:x="0.794cm" svg:y="0.212cm">
        <draw:image xlink:href="Pictures/10000201000001470000004985322AD4.png" xlink:type="simple" xlink:show="embed" xlink:actuate="onLoad">
          <text:p/>
        </draw:image>
      </draw:frame>
      <draw:frame draw:name="Picture 2" draw:style-name="gr8" draw:text-style-name="P4" draw:layer="backgroundobjects" svg:width="6.998cm" svg:height="1.42cm" svg:x="17.502cm" svg:y="17.507cm">
        <draw:image xlink:href="Pictures/100000000000018A00000050C9B12C66.png" xlink:type="simple" xlink:show="embed" xlink:actuate="onLoad">
          <text:p/>
        </draw:image>
      </draw:frame>
      <draw:frame presentation:style-name="Titulek9-title" draw:layer="backgroundobjects" svg:width="23.865cm" svg:height="1.403cm" svg:x="0.74cm" svg:y="2.368cm" presentation:class="title" presentation:placeholder="true">
        <draw:text-box/>
      </draw:frame>
      <draw:frame presentation:style-name="Titulek9-outline1" draw:layer="backgroundobjects" svg:width="24.006cm" svg:height="13.358cm" svg:x="0.697cm" svg:y="4.166cm" presentation:class="outline" presentation:placeholder="true">
        <draw:text-box/>
      </draw:frame>
      <draw:frame presentation:style-name="pr35" draw:text-style-name="P9" draw:layer="backgroundobjects" svg:width="1.429cm" svg:height="0.927cm" svg:x="23.3cm" svg:y="18.124cm" presentation:class="page-number">
        <draw:text-box>
          <text:p text:style-name="P8"><text:span text:style-name="T8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11" draw:text-style-name="P7" draw:layer="backgroundobjects" svg:width="19.05cm" svg:height="25.4cm" svg:x="0cm" svg:y="0cm">
          <text:p/>
        </draw:rect>
        <draw:frame presentation:style-name="pr36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36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pr37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8" draw:text-style-name="P9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  <style:master-page style:name="Titulek10" style:page-layout-name="PM1" draw:style-name="dp1">
      <draw:custom-shape draw:name="Rectangle 8" draw:style-name="gr3" draw:text-style-name="P3" draw:layer="backgroundobjects" svg:width="25.4cm" svg:height="1.786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5.4cm" svg:height="0.595cm" svg:x="0cm" svg:y="1.786cm">
        <text:p/>
        <draw:enhanced-geometry svg:viewBox="0 0 21600 21600" draw:type="rectangle" draw:enhanced-path="M 0 0 L 21600 0 21600 21600 0 21600 0 0 Z N"/>
      </draw:custom-shape>
      <draw:line draw:name="Line 9" draw:style-name="gr5" draw:text-style-name="P4" draw:layer="backgroundobjects" svg:x1="0.794cm" svg:y1="3.77cm" svg:x2="24.593cm" svg:y2="3.77cm">
        <text:p/>
      </draw:line>
      <draw:custom-shape draw:name="Rectangle 22" draw:style-name="gr6" draw:text-style-name="P3" draw:layer="backgroundobjects" svg:width="9.327cm" svg:height="0.988cm" svg:x="10.12cm" svg:y="17.859cm">
        <text:p text:style-name="P5"><text:span text:style-name="T1">České vysoké učení technické v Praze</text:span></text:p>
        <text:p text:style-name="P5"><text:span text:style-name="T2">Fakulta elektrotechnická</text:span></text:p>
        <draw:enhanced-geometry svg:viewBox="0 0 21600 21600" draw:type="rectangle" draw:enhanced-path="M 0 0 L 21600 0 21600 21600 0 21600 0 0 Z N"/>
      </draw:custom-shape>
      <draw:frame draw:name="Object 36" draw:style-name="gr7" draw:layer="backgroundobjects" svg:width="1.667cm" svg:height="1.059cm" svg:x="8.255cm" svg:y="17.793cm">
        <draw:object-ole draw:class-id="58055C44-23ED-4BB5-b321-6658a7a2a39b" xlink:href="./Object 11" xlink:type="simple" xlink:show="embed" xlink:actuate="onLoad"/>
        <draw:image xlink:href="./ObjectReplacements/Object 11" xlink:type="simple" xlink:show="embed" xlink:actuate="onLoad"/>
      </draw:frame>
      <draw:frame draw:name="Picture 4" draw:style-name="gr8" draw:text-style-name="P4" draw:layer="backgroundobjects" svg:width="4.167cm" svg:height="0.93cm" svg:x="2.58cm" svg:y="17.723cm">
        <draw:image xlink:href="Pictures/10000201000001690000005115309705.png" xlink:type="simple" xlink:show="embed" xlink:actuate="onLoad">
          <text:p/>
        </draw:image>
      </draw:frame>
      <draw:line draw:name="Line 9" draw:style-name="gr9" draw:text-style-name="P4" draw:layer="backgroundobjects" svg:x1="0.807cm" svg:y1="17.463cm" svg:x2="24.606cm" svg:y2="17.463cm">
        <text:p/>
      </draw:line>
      <draw:frame draw:name="Obrázek 14" draw:style-name="gr8" draw:text-style-name="P4" draw:layer="backgroundobjects" svg:width="25.4cm" svg:height="1.799cm" svg:x="0cm" svg:y="0cm">
        <draw:image xlink:href="Pictures/10000201000003C0000000444E7AF69F.png" xlink:type="simple" xlink:show="embed" xlink:actuate="onLoad">
          <text:p/>
        </draw:image>
      </draw:frame>
      <draw:custom-shape draw:name="TextovéPole 11" draw:style-name="gr10" draw:text-style-name="P3" draw:layer="backgroundobjects" svg:width="4.762cm" svg:height="0.768cm" svg:x="0.397cm" svg:y="1.005cm">
        <text:p text:style-name="P6"><text:span text:style-name="T3">CENTRUM</text:span></text:p>
        <draw:enhanced-geometry svg:viewBox="0 0 21600 21600" draw:type="mso-spt202" draw:enhanced-path="M 0 0 L 21600 0 21600 21600 0 21600 0 0 Z N"/>
      </draw:custom-shape>
      <draw:frame draw:name="Picture 3" draw:style-name="gr8" draw:text-style-name="P4" draw:layer="backgroundobjects" svg:width="3.77cm" svg:height="0.842cm" svg:x="0.794cm" svg:y="0.212cm">
        <draw:image xlink:href="Pictures/10000201000001470000004985322AD4.png" xlink:type="simple" xlink:show="embed" xlink:actuate="onLoad">
          <text:p/>
        </draw:image>
      </draw:frame>
      <draw:frame draw:name="Picture 2" draw:style-name="gr8" draw:text-style-name="P4" draw:layer="backgroundobjects" svg:width="6.998cm" svg:height="1.42cm" svg:x="17.502cm" svg:y="17.507cm">
        <draw:image xlink:href="Pictures/100000000000018A00000050C9B12C66.png" xlink:type="simple" xlink:show="embed" xlink:actuate="onLoad">
          <text:p/>
        </draw:image>
      </draw:frame>
      <draw:frame presentation:style-name="Titulek10-title" draw:layer="backgroundobjects" svg:width="23.865cm" svg:height="1.403cm" svg:x="0.74cm" svg:y="2.368cm" presentation:class="title" presentation:placeholder="true">
        <draw:text-box/>
      </draw:frame>
      <draw:frame presentation:style-name="Titulek10-outline1" draw:layer="backgroundobjects" svg:width="24.006cm" svg:height="13.358cm" svg:x="0.697cm" svg:y="4.166cm" presentation:class="outline" presentation:placeholder="true">
        <draw:text-box/>
      </draw:frame>
      <draw:frame presentation:style-name="pr39" draw:text-style-name="P9" draw:layer="backgroundobjects" svg:width="1.429cm" svg:height="0.927cm" svg:x="23.3cm" svg:y="18.124cm" presentation:class="page-number">
        <draw:text-box>
          <text:p text:style-name="P8"><text:span text:style-name="T8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11" draw:text-style-name="P7" draw:layer="backgroundobjects" svg:width="19.05cm" svg:height="25.4cm" svg:x="0cm" svg:y="0cm">
          <text:p/>
        </draw:rect>
        <draw:frame presentation:style-name="pr40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40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pr41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2" draw:text-style-name="P9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  <style:master-page style:name="Titulek11" style:page-layout-name="PM1" draw:style-name="dp1">
      <draw:custom-shape draw:name="Rectangle 8" draw:style-name="gr3" draw:text-style-name="P3" draw:layer="backgroundobjects" svg:width="25.4cm" svg:height="1.786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5.4cm" svg:height="0.595cm" svg:x="0cm" svg:y="1.786cm">
        <text:p/>
        <draw:enhanced-geometry svg:viewBox="0 0 21600 21600" draw:type="rectangle" draw:enhanced-path="M 0 0 L 21600 0 21600 21600 0 21600 0 0 Z N"/>
      </draw:custom-shape>
      <draw:line draw:name="Line 9" draw:style-name="gr5" draw:text-style-name="P4" draw:layer="backgroundobjects" svg:x1="0.794cm" svg:y1="3.77cm" svg:x2="24.593cm" svg:y2="3.77cm">
        <text:p/>
      </draw:line>
      <draw:custom-shape draw:name="Rectangle 22" draw:style-name="gr6" draw:text-style-name="P3" draw:layer="backgroundobjects" svg:width="9.327cm" svg:height="0.988cm" svg:x="10.12cm" svg:y="17.859cm">
        <text:p text:style-name="P5"><text:span text:style-name="T1">České vysoké učení technické v Praze</text:span></text:p>
        <text:p text:style-name="P5"><text:span text:style-name="T2">Fakulta elektrotechnická</text:span></text:p>
        <draw:enhanced-geometry svg:viewBox="0 0 21600 21600" draw:type="rectangle" draw:enhanced-path="M 0 0 L 21600 0 21600 21600 0 21600 0 0 Z N"/>
      </draw:custom-shape>
      <draw:frame draw:name="Object 36" draw:style-name="gr7" draw:layer="backgroundobjects" svg:width="1.667cm" svg:height="1.059cm" svg:x="8.255cm" svg:y="17.793cm">
        <draw:object-ole draw:class-id="58055C44-23ED-4BB5-b321-6658a7a2a39b" xlink:href="./Object 12" xlink:type="simple" xlink:show="embed" xlink:actuate="onLoad"/>
        <draw:image xlink:href="./ObjectReplacements/Object 12" xlink:type="simple" xlink:show="embed" xlink:actuate="onLoad"/>
      </draw:frame>
      <draw:frame draw:name="Picture 4" draw:style-name="gr8" draw:text-style-name="P4" draw:layer="backgroundobjects" svg:width="4.167cm" svg:height="0.93cm" svg:x="2.58cm" svg:y="17.723cm">
        <draw:image xlink:href="Pictures/10000201000001690000005115309705.png" xlink:type="simple" xlink:show="embed" xlink:actuate="onLoad">
          <text:p/>
        </draw:image>
      </draw:frame>
      <draw:line draw:name="Line 9" draw:style-name="gr9" draw:text-style-name="P4" draw:layer="backgroundobjects" svg:x1="0.807cm" svg:y1="17.463cm" svg:x2="24.606cm" svg:y2="17.463cm">
        <text:p/>
      </draw:line>
      <draw:frame draw:name="Obrázek 14" draw:style-name="gr8" draw:text-style-name="P4" draw:layer="backgroundobjects" svg:width="25.4cm" svg:height="1.799cm" svg:x="0cm" svg:y="0cm">
        <draw:image xlink:href="Pictures/10000201000003C0000000444E7AF69F.png" xlink:type="simple" xlink:show="embed" xlink:actuate="onLoad">
          <text:p/>
        </draw:image>
      </draw:frame>
      <draw:custom-shape draw:name="TextovéPole 11" draw:style-name="gr10" draw:text-style-name="P3" draw:layer="backgroundobjects" svg:width="4.762cm" svg:height="0.768cm" svg:x="0.397cm" svg:y="1.005cm">
        <text:p text:style-name="P6"><text:span text:style-name="T3">CENTRUM</text:span></text:p>
        <draw:enhanced-geometry svg:viewBox="0 0 21600 21600" draw:type="mso-spt202" draw:enhanced-path="M 0 0 L 21600 0 21600 21600 0 21600 0 0 Z N"/>
      </draw:custom-shape>
      <draw:frame draw:name="Picture 3" draw:style-name="gr8" draw:text-style-name="P4" draw:layer="backgroundobjects" svg:width="3.77cm" svg:height="0.842cm" svg:x="0.794cm" svg:y="0.212cm">
        <draw:image xlink:href="Pictures/10000201000001470000004985322AD4.png" xlink:type="simple" xlink:show="embed" xlink:actuate="onLoad">
          <text:p/>
        </draw:image>
      </draw:frame>
      <draw:frame draw:name="Picture 2" draw:style-name="gr8" draw:text-style-name="P4" draw:layer="backgroundobjects" svg:width="6.998cm" svg:height="1.42cm" svg:x="17.502cm" svg:y="17.507cm">
        <draw:image xlink:href="Pictures/100000000000018A00000050C9B12C66.png" xlink:type="simple" xlink:show="embed" xlink:actuate="onLoad">
          <text:p/>
        </draw:image>
      </draw:frame>
      <draw:frame presentation:style-name="Titulek11-title" draw:layer="backgroundobjects" svg:width="23.865cm" svg:height="1.403cm" svg:x="0.74cm" svg:y="2.368cm" presentation:class="title" presentation:placeholder="true">
        <draw:text-box/>
      </draw:frame>
      <draw:frame presentation:style-name="Titulek11-outline1" draw:layer="backgroundobjects" svg:width="24.006cm" svg:height="13.358cm" svg:x="0.697cm" svg:y="4.166cm" presentation:class="outline" presentation:placeholder="true">
        <draw:text-box/>
      </draw:frame>
      <draw:frame presentation:style-name="pr43" draw:text-style-name="P9" draw:layer="backgroundobjects" svg:width="1.429cm" svg:height="0.927cm" svg:x="23.3cm" svg:y="18.124cm" presentation:class="page-number">
        <draw:text-box>
          <text:p text:style-name="P8"><text:span text:style-name="T8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11" draw:text-style-name="P7" draw:layer="backgroundobjects" svg:width="19.05cm" svg:height="25.4cm" svg:x="0cm" svg:y="0cm">
          <text:p/>
        </draw:rect>
        <draw:frame presentation:style-name="pr44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44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pr45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6" draw:text-style-name="P9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  <style:master-page style:name="Titulek12" style:page-layout-name="PM1" draw:style-name="dp1">
      <draw:custom-shape draw:name="Rectangle 8" draw:style-name="gr3" draw:text-style-name="P3" draw:layer="backgroundobjects" svg:width="25.4cm" svg:height="1.786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5.4cm" svg:height="0.595cm" svg:x="0cm" svg:y="1.786cm">
        <text:p/>
        <draw:enhanced-geometry svg:viewBox="0 0 21600 21600" draw:type="rectangle" draw:enhanced-path="M 0 0 L 21600 0 21600 21600 0 21600 0 0 Z N"/>
      </draw:custom-shape>
      <draw:line draw:name="Line 9" draw:style-name="gr5" draw:text-style-name="P4" draw:layer="backgroundobjects" svg:x1="0.794cm" svg:y1="3.77cm" svg:x2="24.593cm" svg:y2="3.77cm">
        <text:p/>
      </draw:line>
      <draw:custom-shape draw:name="Rectangle 22" draw:style-name="gr6" draw:text-style-name="P3" draw:layer="backgroundobjects" svg:width="9.327cm" svg:height="0.988cm" svg:x="10.12cm" svg:y="17.859cm">
        <text:p text:style-name="P5"><text:span text:style-name="T1">České vysoké učení technické v Praze</text:span></text:p>
        <text:p text:style-name="P5"><text:span text:style-name="T2">Fakulta elektrotechnická</text:span></text:p>
        <draw:enhanced-geometry svg:viewBox="0 0 21600 21600" draw:type="rectangle" draw:enhanced-path="M 0 0 L 21600 0 21600 21600 0 21600 0 0 Z N"/>
      </draw:custom-shape>
      <draw:frame draw:name="Object 36" draw:style-name="gr7" draw:layer="backgroundobjects" svg:width="1.667cm" svg:height="1.059cm" svg:x="8.255cm" svg:y="17.793cm">
        <draw:object-ole draw:class-id="58055C44-23ED-4BB5-b321-6658a7a2a39b" xlink:href="./Object 13" xlink:type="simple" xlink:show="embed" xlink:actuate="onLoad"/>
        <draw:image xlink:href="./ObjectReplacements/Object 13" xlink:type="simple" xlink:show="embed" xlink:actuate="onLoad"/>
      </draw:frame>
      <draw:frame draw:name="Picture 4" draw:style-name="gr8" draw:text-style-name="P4" draw:layer="backgroundobjects" svg:width="4.167cm" svg:height="0.93cm" svg:x="2.58cm" svg:y="17.723cm">
        <draw:image xlink:href="Pictures/10000201000001690000005115309705.png" xlink:type="simple" xlink:show="embed" xlink:actuate="onLoad">
          <text:p/>
        </draw:image>
      </draw:frame>
      <draw:line draw:name="Line 9" draw:style-name="gr9" draw:text-style-name="P4" draw:layer="backgroundobjects" svg:x1="0.807cm" svg:y1="17.463cm" svg:x2="24.606cm" svg:y2="17.463cm">
        <text:p/>
      </draw:line>
      <draw:frame draw:name="Obrázek 14" draw:style-name="gr8" draw:text-style-name="P4" draw:layer="backgroundobjects" svg:width="25.4cm" svg:height="1.799cm" svg:x="0cm" svg:y="0cm">
        <draw:image xlink:href="Pictures/10000201000003C0000000444E7AF69F.png" xlink:type="simple" xlink:show="embed" xlink:actuate="onLoad">
          <text:p/>
        </draw:image>
      </draw:frame>
      <draw:custom-shape draw:name="TextovéPole 11" draw:style-name="gr10" draw:text-style-name="P3" draw:layer="backgroundobjects" svg:width="4.762cm" svg:height="0.768cm" svg:x="0.397cm" svg:y="1.005cm">
        <text:p text:style-name="P6"><text:span text:style-name="T3">CENTRUM</text:span></text:p>
        <draw:enhanced-geometry svg:viewBox="0 0 21600 21600" draw:type="mso-spt202" draw:enhanced-path="M 0 0 L 21600 0 21600 21600 0 21600 0 0 Z N"/>
      </draw:custom-shape>
      <draw:frame draw:name="Picture 3" draw:style-name="gr8" draw:text-style-name="P4" draw:layer="backgroundobjects" svg:width="3.77cm" svg:height="0.842cm" svg:x="0.794cm" svg:y="0.212cm">
        <draw:image xlink:href="Pictures/10000201000001470000004985322AD4.png" xlink:type="simple" xlink:show="embed" xlink:actuate="onLoad">
          <text:p/>
        </draw:image>
      </draw:frame>
      <draw:frame draw:name="Picture 2" draw:style-name="gr8" draw:text-style-name="P4" draw:layer="backgroundobjects" svg:width="6.998cm" svg:height="1.42cm" svg:x="17.502cm" svg:y="17.507cm">
        <draw:image xlink:href="Pictures/100000000000018A00000050C9B12C66.png" xlink:type="simple" xlink:show="embed" xlink:actuate="onLoad">
          <text:p/>
        </draw:image>
      </draw:frame>
      <draw:frame presentation:style-name="Titulek12-title" draw:layer="backgroundobjects" svg:width="23.865cm" svg:height="1.403cm" svg:x="0.74cm" svg:y="2.368cm" presentation:class="title" presentation:placeholder="true">
        <draw:text-box/>
      </draw:frame>
      <draw:frame presentation:style-name="Titulek12-outline1" draw:layer="backgroundobjects" svg:width="24.006cm" svg:height="13.358cm" svg:x="0.697cm" svg:y="4.166cm" presentation:class="outline" presentation:placeholder="true">
        <draw:text-box/>
      </draw:frame>
      <draw:frame presentation:style-name="pr47" draw:text-style-name="P9" draw:layer="backgroundobjects" svg:width="1.429cm" svg:height="0.927cm" svg:x="23.3cm" svg:y="18.124cm" presentation:class="page-number">
        <draw:text-box>
          <text:p text:style-name="P8"><text:span text:style-name="T8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11" draw:text-style-name="P7" draw:layer="backgroundobjects" svg:width="19.05cm" svg:height="25.4cm" svg:x="0cm" svg:y="0cm">
          <text:p/>
        </draw:rect>
        <draw:frame presentation:style-name="pr48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48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12-title" draw:layer="backgroundobjects" svg:width="12.7cm" svg:height="9.526cm" svg:x="3.175cm" svg:y="1.904cm" presentation:class="page"/>
        <draw:frame presentation:style-name="Titulek12-notes" draw:layer="backgroundobjects" svg:width="15.24cm" svg:height="11.431cm" svg:x="1.905cm" svg:y="12.065cm" presentation:class="notes" presentation:placeholder="true">
          <draw:text-box/>
        </draw:frame>
        <draw:frame presentation:style-name="pr49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50" draw:text-style-name="P9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  <style:master-page style:name="Titulek13" style:page-layout-name="PM1" draw:style-name="dp1">
      <draw:custom-shape draw:name="Rectangle 8" draw:style-name="gr3" draw:text-style-name="P3" draw:layer="backgroundobjects" svg:width="25.4cm" svg:height="1.786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5.4cm" svg:height="0.595cm" svg:x="0cm" svg:y="1.786cm">
        <text:p/>
        <draw:enhanced-geometry svg:viewBox="0 0 21600 21600" draw:type="rectangle" draw:enhanced-path="M 0 0 L 21600 0 21600 21600 0 21600 0 0 Z N"/>
      </draw:custom-shape>
      <draw:line draw:name="Line 9" draw:style-name="gr5" draw:text-style-name="P4" draw:layer="backgroundobjects" svg:x1="0.794cm" svg:y1="3.77cm" svg:x2="24.593cm" svg:y2="3.77cm">
        <text:p/>
      </draw:line>
      <draw:custom-shape draw:name="Rectangle 22" draw:style-name="gr6" draw:text-style-name="P3" draw:layer="backgroundobjects" svg:width="9.327cm" svg:height="0.988cm" svg:x="10.12cm" svg:y="17.859cm">
        <text:p text:style-name="P5"><text:span text:style-name="T1">České vysoké učení technické v Praze</text:span></text:p>
        <text:p text:style-name="P5"><text:span text:style-name="T2">Fakulta elektrotechnická</text:span></text:p>
        <draw:enhanced-geometry svg:viewBox="0 0 21600 21600" draw:type="rectangle" draw:enhanced-path="M 0 0 L 21600 0 21600 21600 0 21600 0 0 Z N"/>
      </draw:custom-shape>
      <draw:frame draw:name="Object 36" draw:style-name="gr7" draw:layer="backgroundobjects" svg:width="1.667cm" svg:height="1.059cm" svg:x="8.255cm" svg:y="17.793cm">
        <draw:object-ole draw:class-id="58055C44-23ED-4BB5-b321-6658a7a2a39b" xlink:href="./Object 14" xlink:type="simple" xlink:show="embed" xlink:actuate="onLoad"/>
        <draw:image xlink:href="./ObjectReplacements/Object 14" xlink:type="simple" xlink:show="embed" xlink:actuate="onLoad"/>
      </draw:frame>
      <draw:frame draw:name="Picture 4" draw:style-name="gr8" draw:text-style-name="P4" draw:layer="backgroundobjects" svg:width="4.167cm" svg:height="0.93cm" svg:x="2.58cm" svg:y="17.723cm">
        <draw:image xlink:href="Pictures/10000201000001690000005115309705.png" xlink:type="simple" xlink:show="embed" xlink:actuate="onLoad">
          <text:p/>
        </draw:image>
      </draw:frame>
      <draw:line draw:name="Line 9" draw:style-name="gr9" draw:text-style-name="P4" draw:layer="backgroundobjects" svg:x1="0.807cm" svg:y1="17.463cm" svg:x2="24.606cm" svg:y2="17.463cm">
        <text:p/>
      </draw:line>
      <draw:frame draw:name="Obrázek 14" draw:style-name="gr8" draw:text-style-name="P4" draw:layer="backgroundobjects" svg:width="25.4cm" svg:height="1.799cm" svg:x="0cm" svg:y="0cm">
        <draw:image xlink:href="Pictures/10000201000003C0000000444E7AF69F.png" xlink:type="simple" xlink:show="embed" xlink:actuate="onLoad">
          <text:p/>
        </draw:image>
      </draw:frame>
      <draw:custom-shape draw:name="TextovéPole 11" draw:style-name="gr10" draw:text-style-name="P3" draw:layer="backgroundobjects" svg:width="4.762cm" svg:height="0.768cm" svg:x="0.397cm" svg:y="1.005cm">
        <text:p text:style-name="P6"><text:span text:style-name="T3">CENTRUM</text:span></text:p>
        <draw:enhanced-geometry svg:viewBox="0 0 21600 21600" draw:type="mso-spt202" draw:enhanced-path="M 0 0 L 21600 0 21600 21600 0 21600 0 0 Z N"/>
      </draw:custom-shape>
      <draw:frame draw:name="Picture 3" draw:style-name="gr8" draw:text-style-name="P4" draw:layer="backgroundobjects" svg:width="3.77cm" svg:height="0.842cm" svg:x="0.794cm" svg:y="0.212cm">
        <draw:image xlink:href="Pictures/10000201000001470000004985322AD4.png" xlink:type="simple" xlink:show="embed" xlink:actuate="onLoad">
          <text:p/>
        </draw:image>
      </draw:frame>
      <draw:frame draw:name="Picture 2" draw:style-name="gr8" draw:text-style-name="P4" draw:layer="backgroundobjects" svg:width="6.998cm" svg:height="1.42cm" svg:x="17.502cm" svg:y="17.507cm">
        <draw:image xlink:href="Pictures/100000000000018A00000050C9B12C66.png" xlink:type="simple" xlink:show="embed" xlink:actuate="onLoad">
          <text:p/>
        </draw:image>
      </draw:frame>
      <draw:frame presentation:style-name="Titulek13-title" draw:layer="backgroundobjects" svg:width="23.865cm" svg:height="1.403cm" svg:x="0.74cm" svg:y="2.368cm" presentation:class="title" presentation:placeholder="true">
        <draw:text-box/>
      </draw:frame>
      <draw:frame presentation:style-name="Titulek13-outline1" draw:layer="backgroundobjects" svg:width="24.006cm" svg:height="13.358cm" svg:x="0.697cm" svg:y="4.166cm" presentation:class="outline" presentation:placeholder="true">
        <draw:text-box/>
      </draw:frame>
      <draw:frame presentation:style-name="pr51" draw:text-style-name="P9" draw:layer="backgroundobjects" svg:width="1.429cm" svg:height="0.927cm" svg:x="23.3cm" svg:y="18.124cm" presentation:class="page-number">
        <draw:text-box>
          <text:p text:style-name="P8"><text:span text:style-name="T8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11" draw:text-style-name="P7" draw:layer="backgroundobjects" svg:width="19.05cm" svg:height="25.4cm" svg:x="0cm" svg:y="0cm">
          <text:p/>
        </draw:rect>
        <draw:frame presentation:style-name="pr52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52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13-title" draw:layer="backgroundobjects" svg:width="12.7cm" svg:height="9.526cm" svg:x="3.175cm" svg:y="1.904cm" presentation:class="page"/>
        <draw:frame presentation:style-name="Titulek13-notes" draw:layer="backgroundobjects" svg:width="15.24cm" svg:height="11.431cm" svg:x="1.905cm" svg:y="12.065cm" presentation:class="notes" presentation:placeholder="true">
          <draw:text-box/>
        </draw:frame>
        <draw:frame presentation:style-name="pr53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54" draw:text-style-name="P9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  <style:master-page style:name="Titulek14" style:page-layout-name="PM1" draw:style-name="dp1">
      <draw:custom-shape draw:name="Rectangle 8" draw:style-name="gr3" draw:text-style-name="P3" draw:layer="backgroundobjects" svg:width="25.4cm" svg:height="1.786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5.4cm" svg:height="0.595cm" svg:x="0cm" svg:y="1.786cm">
        <text:p/>
        <draw:enhanced-geometry svg:viewBox="0 0 21600 21600" draw:type="rectangle" draw:enhanced-path="M 0 0 L 21600 0 21600 21600 0 21600 0 0 Z N"/>
      </draw:custom-shape>
      <draw:line draw:name="Line 9" draw:style-name="gr5" draw:text-style-name="P4" draw:layer="backgroundobjects" svg:x1="0.794cm" svg:y1="3.77cm" svg:x2="24.593cm" svg:y2="3.77cm">
        <text:p/>
      </draw:line>
      <draw:custom-shape draw:name="Rectangle 22" draw:style-name="gr6" draw:text-style-name="P3" draw:layer="backgroundobjects" svg:width="9.327cm" svg:height="0.988cm" svg:x="10.12cm" svg:y="17.859cm">
        <text:p text:style-name="P5"><text:span text:style-name="T9">České vysoké učení technické v Praze</text:span></text:p>
        <text:p text:style-name="P5"><text:span text:style-name="T10">Fakulta elektrotechnická</text:span></text:p>
        <draw:enhanced-geometry svg:viewBox="0 0 21600 21600" draw:type="rectangle" draw:enhanced-path="M 0 0 L 21600 0 21600 21600 0 21600 0 0 Z N"/>
      </draw:custom-shape>
      <draw:frame draw:name="Object 36" draw:style-name="gr7" draw:layer="backgroundobjects" svg:width="1.667cm" svg:height="1.059cm" svg:x="8.255cm" svg:y="17.793cm">
        <draw:object-ole draw:class-id="58055C44-23ED-4BB5-b321-6658a7a2a39b" xlink:href="./Object 15" xlink:type="simple" xlink:show="embed" xlink:actuate="onLoad"/>
        <draw:image xlink:href="./ObjectReplacements/Object 15" xlink:type="simple" xlink:show="embed" xlink:actuate="onLoad"/>
      </draw:frame>
      <draw:frame draw:name="Picture 4" draw:style-name="gr8" draw:text-style-name="P4" draw:layer="backgroundobjects" svg:width="4.167cm" svg:height="0.93cm" svg:x="2.58cm" svg:y="17.723cm">
        <draw:image xlink:href="Pictures/10000201000001690000005115309705.png" xlink:type="simple" xlink:show="embed" xlink:actuate="onLoad">
          <text:p/>
        </draw:image>
      </draw:frame>
      <draw:line draw:name="Line 9" draw:style-name="gr9" draw:text-style-name="P4" draw:layer="backgroundobjects" svg:x1="0.807cm" svg:y1="17.463cm" svg:x2="24.606cm" svg:y2="17.463cm">
        <text:p/>
      </draw:line>
      <draw:frame draw:name="Obrázek 14" draw:style-name="gr8" draw:text-style-name="P4" draw:layer="backgroundobjects" svg:width="25.4cm" svg:height="1.799cm" svg:x="0cm" svg:y="0cm">
        <draw:image xlink:href="Pictures/10000201000003C0000000444E7AF69F.png" xlink:type="simple" xlink:show="embed" xlink:actuate="onLoad">
          <text:p/>
        </draw:image>
      </draw:frame>
      <draw:custom-shape draw:name="TextovéPole 11" draw:style-name="gr10" draw:text-style-name="P3" draw:layer="backgroundobjects" svg:width="4.762cm" svg:height="0.768cm" svg:x="0.397cm" svg:y="1.005cm">
        <text:p text:style-name="P6"><text:span text:style-name="T3">CENTRUM</text:span></text:p>
        <draw:enhanced-geometry svg:viewBox="0 0 21600 21600" draw:type="mso-spt202" draw:enhanced-path="M 0 0 L 21600 0 21600 21600 0 21600 0 0 Z N"/>
      </draw:custom-shape>
      <draw:frame draw:name="Picture 3" draw:style-name="gr8" draw:text-style-name="P4" draw:layer="backgroundobjects" svg:width="3.77cm" svg:height="0.842cm" svg:x="0.794cm" svg:y="0.212cm">
        <draw:image xlink:href="Pictures/10000201000001470000004985322AD4.png" xlink:type="simple" xlink:show="embed" xlink:actuate="onLoad">
          <text:p/>
        </draw:image>
      </draw:frame>
      <draw:frame draw:name="Picture 2" draw:style-name="gr8" draw:text-style-name="P4" draw:layer="backgroundobjects" svg:width="6.998cm" svg:height="1.42cm" svg:x="17.502cm" svg:y="17.507cm">
        <draw:image xlink:href="Pictures/100000000000018A00000050C9B12C66.png" xlink:type="simple" xlink:show="embed" xlink:actuate="onLoad">
          <text:p/>
        </draw:image>
      </draw:frame>
      <draw:frame presentation:style-name="Titulek14-title" draw:layer="backgroundobjects" svg:width="23.865cm" svg:height="1.403cm" svg:x="0.74cm" svg:y="2.368cm" presentation:class="title" presentation:placeholder="true">
        <draw:text-box/>
      </draw:frame>
      <draw:frame presentation:style-name="Titulek14-outline1" draw:layer="backgroundobjects" svg:width="24.006cm" svg:height="13.358cm" svg:x="0.697cm" svg:y="4.166cm" presentation:class="outline" presentation:placeholder="true">
        <draw:text-box/>
      </draw:frame>
      <draw:frame presentation:style-name="pr55" draw:text-style-name="P9" draw:layer="backgroundobjects" svg:width="1.429cm" svg:height="0.927cm" svg:x="23.3cm" svg:y="18.124cm" presentation:class="page-number">
        <draw:text-box>
          <text:p text:style-name="P8"><text:span text:style-name="T8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11" draw:text-style-name="P7" draw:layer="backgroundobjects" svg:width="19.05cm" svg:height="25.4cm" svg:x="0cm" svg:y="0cm">
          <text:p/>
        </draw:rect>
        <draw:frame presentation:style-name="pr56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56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14-title" draw:layer="backgroundobjects" svg:width="12.7cm" svg:height="9.526cm" svg:x="3.175cm" svg:y="1.904cm" presentation:class="page"/>
        <draw:frame presentation:style-name="Titulek14-notes" draw:layer="backgroundobjects" svg:width="15.24cm" svg:height="11.431cm" svg:x="1.905cm" svg:y="12.065cm" presentation:class="notes" presentation:placeholder="true">
          <draw:text-box/>
        </draw:frame>
        <draw:frame presentation:style-name="pr57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58" draw:text-style-name="P9" draw:layer="backgroundobjects" svg:width="8.255cm" svg:height="1.271cm" svg:x="10.79cm" svg:y="24.125cm" presentation:class="page-number">
          <draw:text-box>
            <text:p text:style-name="P8"><text:span text:style-name="T4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Snímek 1</dc:title>
    <meta:initial-creator>Slama</meta:initial-creator>
    <meta:creation-date>2007-02-05T13:19:43</meta:creation-date>
    <dc:creator>Jan Kubr</dc:creator>
    <dc:date>2007-11-28T21:21:49</dc:date>
    <meta:editing-cycles>37</meta:editing-cycles>
    <meta:editing-duration>PT11H49M55S</meta:editing-duration>
    <meta:user-defined meta:name="Info 1"/>
    <meta:user-defined meta:name="Info 2"/>
    <meta:user-defined meta:name="Info 3"/>
    <meta:user-defined meta:name="Info 4"/>
    <meta:user-defined meta:name="&gt;VP" meta:value-type="string">0</meta:user-defined>
    <meta:user-defined meta:name="&gt;RP" meta:value-type="string">0</meta:user-defined>
    <meta:user-defined meta:name="ContentType" meta:value-type="string">Document</meta:user-defined>
    <meta:user-defined meta:name="&gt;&gt;TID" meta:value-type="string"/>
    <meta:document-statistic meta:object-count="333"/>
  </office:meta>
</office:document-meta>
</file>