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74cm" fo:min-width="0cm"/>
    </style:style>
    <style:style style:name="gr2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458cm" fo:min-width="0.208cm"/>
    </style:style>
    <style:style style:name="gr3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04cm" fo:min-width="0cm"/>
    </style:style>
    <style:style style:name="gr4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316cm" fo:min-width="0.066cm"/>
    </style:style>
    <style:style style:name="gr5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034cm" fo:min-width="0cm"/>
    </style:style>
    <style:style style:name="gr7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custom-shape draw:style-name="gr1" draw:text-style-name="P1" draw:layer="layout" svg:width="0.6cm" svg:height="0.6cm" svg:x="4.4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6cm" svg:height="0.6cm" svg:x="6.9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6cm" svg:height="0.6cm" svg:x="4.4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6cm" svg:height="0.6cm" svg:x="4.4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6cm" svg:height="0.6cm" svg:x="5.7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6cm" svg:height="0.6cm" svg:x="5.7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6cm" svg:height="0.6cm" svg:x="5.7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6cm" svg:height="0.6cm" svg:x="4.4cm" svg:y="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6cm" svg:height="0.6cm" svg:x="5.7cm" svg:y="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6cm" svg:height="0.6cm" svg:x="6.9cm" svg:y="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6cm" svg:height="0.6cm" svg:x="8.1cm" svg:y="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cm" svg:height="1cm" svg:x="7.9cm" svg:y="5.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" draw:text-style-name="P1" draw:layer="layout" svg:width="0.6cm" svg:height="0.6cm" svg:x="9.6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5cm" svg:height="0.5cm" svg:x="10.8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cm" svg:height="0.8cm" svg:x="10.8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6cm" svg:height="0.6cm" svg:x="7.8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6cm" svg:y1="4.8cm" svg:x2="8.1cm" svg:y2="4cm">
          <text:p/>
        </draw:line>
        <draw:line draw:style-name="gr5" draw:text-style-name="P1" draw:layer="layout" svg:x1="7.2cm" svg:y1="7.3cm" svg:x2="8.5cm" svg:y2="5.9cm">
          <text:p/>
        </draw:line>
        <draw:line draw:style-name="gr5" draw:text-style-name="P1" draw:layer="layout" svg:x1="8.1cm" svg:y1="3.9cm" svg:x2="8.4cm" svg:y2="6cm">
          <text:p/>
        </draw:line>
        <draw:line draw:style-name="gr5" draw:text-style-name="P1" draw:layer="layout" svg:x1="8.4cm" svg:y1="8.5cm" svg:x2="11cm" svg:y2="7.8cm">
          <text:p/>
        </draw:line>
        <draw:line draw:style-name="gr5" draw:text-style-name="P1" draw:layer="layout" svg:x1="8.4cm" svg:y1="6cm" svg:x2="11.3cm" svg:y2="5.4cm">
          <text:p/>
        </draw:line>
        <draw:line draw:style-name="gr5" draw:text-style-name="P1" draw:layer="layout" svg:x1="9.9cm" svg:y1="4cm" svg:x2="11.3cm" svg:y2="5.3cm">
          <text:p/>
        </draw:line>
        <draw:line draw:style-name="gr5" draw:text-style-name="P1" draw:layer="layout" svg:x1="11.3cm" svg:y1="5.4cm" svg:x2="8.4cm" svg:y2="8.6cm">
          <text:p/>
        </draw:line>
        <draw:line draw:style-name="gr5" draw:text-style-name="P1" draw:layer="layout" svg:x1="7.2cm" svg:y1="7.3cm" svg:x2="8.4cm" svg:y2="8.6cm">
          <text:p/>
        </draw:line>
        <draw:custom-shape draw:style-name="gr6" draw:text-style-name="P1" draw:layer="layout" svg:width="0.4cm" svg:height="0.4cm" svg:x="11.7cm" svg:y="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3cm" svg:height="0.3cm" svg:x="12.7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1cm" svg:y1="7.8cm" svg:x2="11.9cm" svg:y2="9.5cm">
          <text:p/>
        </draw:line>
        <draw:line draw:style-name="gr5" draw:text-style-name="P1" draw:layer="layout" svg:x1="11cm" svg:y1="7.8cm" svg:x2="12.8cm" svg:y2="6.7cm">
          <text:p/>
        </draw:line>
        <draw:line draw:style-name="gr5" draw:text-style-name="P1" draw:layer="layout" svg:x1="8cm" svg:y1="4cm" svg:x2="9.8cm" svg:y2="3.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n Kubr</meta:initial-creator>
    <meta:creation-date>2014-10-12T21:50:54.489936000</meta:creation-date>
    <dc:date>2014-10-12T22:02:59.735947000</dc:date>
    <dc:creator>Jan Kubr</dc:creator>
    <meta:editing-duration>PT12M6S</meta:editing-duration>
    <meta:editing-cycles>1</meta:editing-cycles>
    <meta:document-statistic meta:object-count="29"/>
    <meta:generator>LibreOffice/4.3.0.4$MacOSX_X86_64 LibreOffice_project/62ad5818884a2fc2e5780dd45466868d41009ec0</meta:generator>
  </office:meta>
</office:document-meta>
</file>