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image/png" manifest:full-path="Pictures/10000201000008A7000002A2688CD517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-color="#008000" draw:opacity-name="Transparency_20_1" draw:textarea-horizontal-align="justify" draw:textarea-vertical-align="middle" draw:auto-grow-height="false"/>
    </style:style>
    <style:style style:name="gr2" style:family="graphic" style:parent-style-name="standard">
      <style:graphic-properties draw:visible-area-left="0cm" draw:visible-area-top="0cm" draw:visible-area-width="29.999cm" draw:visible-area-height="8.337cm" draw:ole-draw-aspect="1"/>
    </style:style>
    <style:style style:name="gr3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fo:min-height="2.606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size="66pt" style:font-size-asian="66pt" style:font-size-complex="66pt"/>
    </style:style>
    <style:style style:name="P5" style:family="paragraph">
      <style:paragraph-properties fo:margin-left="0cm" fo:margin-right="0cm" fo:text-align="center" fo:text-indent="0cm"/>
      <style:text-properties fo:font-size="88pt" style:font-size-asian="88pt" style:font-size-complex="88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88pt" style:font-size-asian="88pt" style:font-size-complex="8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custom-shape draw:style-name="gr1" draw:text-style-name="P1" draw:layer="layout" svg:width="19cm" svg:height="16.5cm" svg:x="1cm" svg:y="1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19cm" svg:height="7cm" svg:x="1cm" svg:y="1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g>
          <draw:custom-shape draw:style-name="gr3" draw:text-style-name="P1" draw:layer="layout" svg:width="17.5cm" svg:height="7.5cm" svg:x="1.75cm" svg:y="5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2" draw:layer="layout" svg:width="16.376cm" svg:height="5.224cm" svg:x="2.25cm" svg:y="5.776cm">
            <draw:image xlink:href="Pictures/10000201000008A7000002A2688CD517.png" xlink:type="simple" xlink:show="embed" xlink:actuate="onLoad">
              <text:p/>
            </draw:image>
          </draw:frame>
        </draw:g>
        <draw:frame draw:style-name="gr5" draw:text-style-name="P4" draw:layer="layout" svg:width="10.472cm" svg:height="2.855cm" svg:x="5.401cm" svg:y="19cm">
          <draw:text-box>
            <text:p text:style-name="P3"><text:span text:style-name="T1">Laboratoř</text:span></text:p>
          </draw:text-box>
        </draw:frame>
        <draw:frame draw:style-name="gr6" draw:text-style-name="P5" draw:layer="layout" svg:width="15cm" svg:height="3.718cm" svg:x="3.5cm" svg:y="22.282cm">
          <draw:text-box>
            <text:p text:style-name="P5"><text:span text:style-name="T2">KN:E-22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opacity draw:name="Transparency_20_1" draw:display-name="Transparency 1" draw:style="radial" draw:cx="50%" draw:cy="50%" draw:start="100%" draw:end="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Jan Kubr</meta:initial-creator>
    <meta:creation-date>2008-10-21T14:34:12</meta:creation-date>
    <dc:creator>Jan Kubr</dc:creator>
    <dc:date>2008-10-21T14:56:55</dc:date>
    <meta:editing-cycles>2</meta:editing-cycles>
    <meta:editing-duration>PT22M43S</meta:editing-duration>
    <meta:user-defined meta:name="Informace 1"/>
    <meta:user-defined meta:name="Informace 2"/>
    <meta:user-defined meta:name="Informace 3"/>
    <meta:user-defined meta:name="Informace 4"/>
    <meta:document-statistic meta:object-count="7"/>
  </office:meta>
</office:document-meta>
</file>